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67189 lozen bemalingswater afkomstig van nieuwbouwwerkzaamheden rwzi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2 heeft het dagelijks bestuur van Wetterskip Fryslân een watervergunning verleend aan Wetterskip Fryslân, Leeuwarden, voor het lozen van bemalingswater rechtstreeks op een zuiveringstechnisch werk van de rioolwaterzuiveringsinstallatie te Heerenveen. Het bemalingswater is afkomstig van de bouwkuipen die benodigd zijn voor de aanleg van het nieuwe SOI gebouw en de nieuwe slibtanks.</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A. Roedema, tel. 058-292 2085, e-mailadres: aroedem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5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5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5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etterskip Fryslân</meta:user-defined>
    <meta:user-defined meta:name="OVERHEIDop.Rubriek/DC.type">omgevingsvergunning</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tervergunning WF-67189 lozen bemalingswater afkomstig van nieuwbouwwerkzaamheden rwzi Heerenveen</meta:user-defined>
    <meta:user-defined meta:name="DCTERMS.W3CDTF/DCTERMS.available">2022-05-03</meta:user-defined>
    <meta:user-defined meta:name="DCTERMS.W3CDTF/OVERHEIDop.jaargang">2022</meta:user-defined>
    <meta:user-defined meta:name="OVERHEIDop.publicationIssue">5052</meta:user-defined>
    <meta:user-defined meta:name="OVERHEIDop.WsbID/DC.identifier">wsb-2022-5052</meta:user-defined>
    <meta:user-defined meta:name="OVERHEIDop.versieInformatie"/>
  </office:meta>
</office:document-meta>
</file>