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vervangen trafostation en acceptatie voor verwijderen en aanleggen van LS kabels en MS kabels, Klaphekkeweg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t voor het vervangen van een trafostation in de Klaphekkeweg te Goes. Verder heeft het waterschap een melding geaccepteerd in het kader van de raamontheffing en raamvergunning voor het verwijderen en aanleggen van LS kabels en MS kabels in de Klaphekkeweg te Goes. De documenten zijn geregistreerd onder zaaknummer VOS129. </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Een melding in het kader van de raamontheffing en raamvergunning wordt gedaan om onder standaardvoorwaarden werkzaamheden uit te voeren aan kabels en/of leidingen.</text:p>
            <text:p text:style-name="common-al">Vragen?</text:p>
            <text:p text:style-name="common-al">Stuur een e-mail naar <text:a xlink:href="mailto:info@scheldestromen.nl" xlink:type="simple">info@scheldestromen.nl</text:a> of bel 088-2461000.</text:p>
            <text:p text:style-name="tussenkopcur">Bent u het niet eens met de ontheffing en/of acceptatie? </text:p>
            <text:p text:style-name="common-al">U kunt het waterschap tot 9 juni 2022 laten weten dat u het niet eens bent met de ontheffing wegen en/of acceptatie van de werkzaamheden onder de raamontheffing en raamvergunning. Dit heet bezwaar maken. U kunt bezwaar maken als de werkzaamheden tegen uw belangen ingaat. In deze periode kunt u ook de documenten per e-mail opvragen via <text:a xlink:href="mailto:wegen@scheldestromen.nl" xlink:type="simple">wegen@scheldestromen.nl</text:a> onder vermelding van zaaknummer VOS129.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5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9</meta:user-defined>
    <meta:user-defined meta:name="DCTERMS.abstract">Vervangen trafostation en verwijderen en aanleggen van LS kabels en MS kabels in de Klaphekkeweg te Goes. </meta:user-defined>
    <dc:language>nl</dc:language>
    <meta:user-defined meta:name="OVERHEIDop.locatietype/OVERHEIDop.gebiedsmarkering">Punt</meta:user-defined>
    <meta:user-defined meta:name="DC.title">Ontheffing voor vervangen trafostation en acceptatie voor verwijderen en aanleggen van LS kabels en MS kabels, Klaphekkeweg Goes</meta:user-defined>
    <meta:user-defined meta:name="DCTERMS.W3CDTF/DCTERMS.available">2022-05-03</meta:user-defined>
    <meta:user-defined meta:name="DCTERMS.W3CDTF/OVERHEIDop.jaargang">2022</meta:user-defined>
    <meta:user-defined meta:name="OVERHEIDop.publicationIssue">5051</meta:user-defined>
    <meta:user-defined meta:name="OVERHEIDop.WsbID/DC.identifier">wsb-2022-5051</meta:user-defined>
    <meta:user-defined meta:name="OVERHEIDop.versieInformatie"/>
  </office:meta>
</office:document-meta>
</file>