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97538 verleende vergunning voor sloop en bouw woning en het onttrekken van grondwater en lozen op het oppervlaktewater bij Broekermeerdijk 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570</meta:user-defined>
    <meta:user-defined meta:name="DCTERMS.abstract">sloop en bouw woning en het onttrekken van grondwater en lozen op het oppervlaktewater bij Broekermeerdijk 5 in Broek in Waterland</meta:user-defined>
    <dc:language>nl</dc:language>
    <meta:user-defined meta:name="OVERHEIDop.locatietype/OVERHEIDop.gebiedsmarkering">Punt</meta:user-defined>
    <meta:user-defined meta:name="DC.title">22.0397538 verleende vergunning voor sloop en bouw woning en het onttrekken van grondwater en lozen op het oppervlaktewater bij Broekermeerdijk 5 in Broek in Waterl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5050</meta:user-defined>
    <meta:user-defined meta:name="OVERHEIDop.WsbID/DC.identifier">wsb-2022-5050</meta:user-defined>
    <meta:user-defined meta:name="OVERHEIDop.versieInformatie"/>
  </office:meta>
</office:document-meta>
</file>