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uitvoeren van een bouwputbemaling voor de bouw van een scheepsdok, ter hoogte van Hornweg 6 1045AR Amsterdam, [ASD02A04493] Amsterdam A A 4493 - AGV - WN2022-00067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uitvoeren van een bouwputbemaling voor de bouw van een scheepsdok, ter hoogte van Hornweg 6 1045AR Amsterdam, [ASD02A04493] Amsterdam A A 4493 .</text:p>
            <text:p text:style-name="common-al">Deze vergunning is verzonden op 29-04-2022.</text:p>
            <text:p text:style-name="common-al">Inzien van de stukken</text:p>
            <text:p text:style-name="common-al">Als u de bijlagen wilt inzien, kan dat. U kunt daarvoor een e-mail sturen naar ondersteuningvth@waternet.nl. Vermeld dan uw zaaknummer WN2022-000671.</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048</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48</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48</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0671</meta:user-defined>
    <meta:user-defined meta:name="DCTERMS.abstract">Watervergunning, Dutch Superyacht Tech Campus B.V, Hornweg 6 in Amsterdam</meta:user-defined>
    <dc:language>nl</dc:language>
    <meta:user-defined meta:name="OVERHEIDop.locatietype/OVERHEIDop.gebiedsmarkering">Punt</meta:user-defined>
    <meta:user-defined meta:name="DC.title">Verleende Watervergunning voor het uitvoeren van een bouwputbemaling voor de bouw van een scheepsdok, ter hoogte van Hornweg 6 1045AR Amsterdam, [ASD02A04493] Amsterdam A A 4493 - AGV - WN2022-000671</meta:user-defined>
    <meta:user-defined meta:name="DCTERMS.W3CDTF/DCTERMS.available">2022-05-03</meta:user-defined>
    <meta:user-defined meta:name="DCTERMS.W3CDTF/OVERHEIDop.jaargang">2022</meta:user-defined>
    <meta:user-defined meta:name="OVERHEIDop.publicationIssue">5048</meta:user-defined>
    <meta:user-defined meta:name="OVERHEIDop.WsbID/DC.identifier">wsb-2022-5048</meta:user-defined>
    <meta:user-defined meta:name="OVERHEIDop.versieInformatie"/>
  </office:meta>
</office:document-meta>
</file>