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mbouwen van een natuurlijk sportveld naar een kunstgrasveld aan de Parkweg 7 te Papendrecht wat resulteert in een versnelde afvoer van hemelwater en het daarvoor realiseren va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mbouwen van een natuurlijk sportveld naar een kunstgrasveld aan de Parkweg 7 te Papendrecht wat resulteert in een versnelde afvoer van hemelwater en het daarvoor realiseren van berging een watervergunning te verlenen.</text:p>
            <text:p text:style-name="common-al">Zaaknummer: 2022012439</text:p>
            <text:p text:style-name="common-al">Start bezwaartermijn: 29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4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2439</meta:user-defined>
    <meta:user-defined meta:name="DCTERMS.abstract">de versnelde afvoer van hemelwater afkomstig van een kunstgrasveld aan de Parkweg 7 te Papendrecht</meta:user-defined>
    <dc:language>nl</dc:language>
    <meta:user-defined meta:name="OVERHEIDop.locatietype/OVERHEIDop.gebiedsmarkering">Punt</meta:user-defined>
    <meta:user-defined meta:name="DC.title">Waterschap Rivierenland - watervergunning voor het ombouwen van een natuurlijk sportveld naar een kunstgrasveld aan de Parkweg 7 te Papendrecht wat resulteert in een versnelde afvoer van hemelwater en het daarvoor realiseren van berg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5046</meta:user-defined>
    <meta:user-defined meta:name="OVERHEIDop.WsbID/DC.identifier">wsb-2022-5046</meta:user-defined>
    <meta:user-defined meta:name="OVERHEIDop.versieInformatie"/>
  </office:meta>
</office:document-meta>
</file>