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een weg met een gewichtsbeperking en een gesloten verklaring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439, verzenddatum 29 april 2022) het met vrachtauto's berijden van een weg met een gewichtsbeperking en een gesloten verklarin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vrachtauto's berijden van een weg met een gewichtsbeperking en een gesloten verklaring in Lekkerkerk, gemeente Krimpenerwaard.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45</meta:user-defined>
    <meta:user-defined meta:name="OVERHEIDop.WsbID/DC.identifier">wsb-2022-5045</meta:user-defined>
    <meta:user-defined meta:name="OVERHEIDop.versieInformatie"/>
  </office:meta>
</office:document-meta>
</file>