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267 voor het uitvoeren van werkzaamheden dieper dan 1,5 m min maaiveld in een kwel- en opbarstgevoelige polder ten behoeve van de uitvoering van Groot onderhoud aan vliegtuigopstelplaats E18 op de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werkzaamheden dieper dan 1,5 m min maaiveld in een kwel- en opbarstgevoelige polder ten behoeve van de uitvoering van Groot onderhoud aan vliegtuigopstelplaats E18 op de luchthaven Schiphol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2-007267 voor het uitvoeren van werkzaamheden dieper dan 1,5 m min maaiveld in een kwel- en opbarstgevoelige polder ten behoeve van de uitvoering van Groot onderhoud aan vliegtuigopstelplaats E18 op de luchthaven Schiphol</meta:user-defined>
    <meta:user-defined meta:name="OVERHEIDop.datumEindeReactietermijn">2022-06-06</meta:user-defined>
    <meta:user-defined meta:name="OVERHEIDop.TilID/OVERHEIDop.terinzageleggingOP">til-2022-1869</meta:user-defined>
    <meta:user-defined meta:name="DCTERMS.W3CDTF/DCTERMS.available">2022-05-03</meta:user-defined>
    <meta:user-defined meta:name="DCTERMS.W3CDTF/OVERHEIDop.jaargang">2022</meta:user-defined>
    <meta:user-defined meta:name="OVERHEIDop.publicationIssue">5043</meta:user-defined>
    <meta:user-defined meta:name="OVERHEIDop.WsbID/DC.identifier">wsb-2022-5043</meta:user-defined>
    <meta:user-defined meta:name="OVERHEIDop.versieInformatie"/>
  </office:meta>
</office:document-meta>
</file>