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271 voor het verbreden van een dam en het vervangen een duiker in de kern- en beschermingszone van de regionale kering en het verbreden van een watergang in kwetsbaar kwelgebied ter plaatse van de Huigsloterdijk 340 te Abbene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erbreden van een dam en het vervangen een duiker in de kern- en beschermingszone van de regionale kering en het verbreden van een watergang in kwetsbaar kwelgebied ter plaatse van de Huigsloterdijk 340 te Abbenes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2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4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271 voor het verbreden van een dam en het vervangen een duiker in de kern- en beschermingszone van de regionale kering en het verbreden van een watergang in kwetsbaar kwelgebied ter plaatse van de Huigsloterdijk 340 te Abbenes</meta:user-defined>
    <meta:user-defined meta:name="OVERHEIDop.datumEindeReactietermijn">2022-06-06</meta:user-defined>
    <meta:user-defined meta:name="OVERHEIDop.TilID/OVERHEIDop.terinzageleggingOP">til-2022-1868</meta:user-defined>
    <meta:user-defined meta:name="DCTERMS.W3CDTF/DCTERMS.available">2022-05-03</meta:user-defined>
    <meta:user-defined meta:name="DCTERMS.W3CDTF/OVERHEIDop.jaargang">2022</meta:user-defined>
    <meta:user-defined meta:name="OVERHEIDop.publicationIssue">5042</meta:user-defined>
    <meta:user-defined meta:name="OVERHEIDop.WsbID/DC.identifier">wsb-2022-5042</meta:user-defined>
    <meta:user-defined meta:name="OVERHEIDop.versieInformatie"/>
  </office:meta>
</office:document-meta>
</file>