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110 voor het middels een boogzinker aanbrengen van één datakabel in een waterstaatswerk ter hoogte van de Regenboogweg 51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zinker aanbrengen van één datakabel in een waterstaatswerk ter hoogte van de Regenboogweg 51 te Nieuwe Wetering.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uni 2022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4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4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7110 voor het middels een boogzinker aanbrengen van één datakabel in een waterstaatswerk ter hoogte van de Regenboogweg 51 te Nieuwe Wetering</meta:user-defined>
    <meta:user-defined meta:name="OVERHEIDop.datumEindeReactietermijn">2022-06-06</meta:user-defined>
    <meta:user-defined meta:name="OVERHEIDop.TilID/OVERHEIDop.terinzageleggingOP">til-2022-1866</meta:user-defined>
    <meta:user-defined meta:name="DCTERMS.W3CDTF/DCTERMS.available">2022-05-03</meta:user-defined>
    <meta:user-defined meta:name="DCTERMS.W3CDTF/OVERHEIDop.jaargang">2022</meta:user-defined>
    <meta:user-defined meta:name="OVERHEIDop.publicationIssue">5041</meta:user-defined>
    <meta:user-defined meta:name="OVERHEIDop.WsbID/DC.identifier">wsb-2022-5041</meta:user-defined>
    <meta:user-defined meta:name="OVERHEIDop.versieInformatie"/>
  </office:meta>
</office:document-meta>
</file>