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Jan Balsvaart,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primaire watergang WV736 voor het vervangen van de beschoeiing langs deze watergang, op de locatie plaatselijk bekend als verbinding tussen Dorpsgracht en Bovenwijde, lokaal bekend als de Jan Balsvaart in Giethoorn (<text:span text:style-name="nadrukcur">dossiernummer Z/22/045435</text:span><text:span text:style-name="nadrukcur">; verzenddatum 13 </text:span><text:span text:style-name="nadrukcur">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e Jan Balsvaart, in Giethoorn</meta:user-defined>
    <meta:user-defined meta:name="DCTERMS.W3CDTF/DCTERMS.available">2022-01-17</meta:user-defined>
    <meta:user-defined meta:name="DCTERMS.W3CDTF/OVERHEIDop.jaargang">2022</meta:user-defined>
    <meta:user-defined meta:name="OVERHEIDop.publicationIssue">504</meta:user-defined>
    <meta:user-defined meta:name="OVERHEIDop.WsbID/DC.identifier">wsb-2022-504</meta:user-defined>
    <meta:user-defined meta:name="OVERHEIDop.versieInformatie"/>
  </office:meta>
</office:document-meta>
</file>