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332 voor het middels een boogboring aanbrengen van een waterleiding ø 40mm PE 100 SDR11 in een waterstaatswerk ter hoogte van Westkanaalweg 1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van een waterleiding ø 40mm PE 100 SDR11 in een waterstaatswerk ter hoogte van Westkanaalweg 13 te Alphen aan den Rijn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juni 2022 laten weten dat u het niet eens bent met de vergunning. Dit heet bezwaar maken. U kunt bezwaar maken als u rechtstreeks bij de vergunning bent 2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332 voor het middels een boogboring aanbrengen van een waterleiding ø 40mm PE 100 SDR11 in een waterstaatswerk ter hoogte van Westkanaalweg 13 te Alphen aan den Rijn.</meta:user-defined>
    <meta:user-defined meta:name="OVERHEIDop.datumEindeReactietermijn">2022-06-06</meta:user-defined>
    <meta:user-defined meta:name="OVERHEIDop.TilID/OVERHEIDop.terinzageleggingOP">til-2022-1867</meta:user-defined>
    <meta:user-defined meta:name="DCTERMS.W3CDTF/DCTERMS.available">2022-05-03</meta:user-defined>
    <meta:user-defined meta:name="DCTERMS.W3CDTF/OVERHEIDop.jaargang">2022</meta:user-defined>
    <meta:user-defined meta:name="OVERHEIDop.publicationIssue">5039</meta:user-defined>
    <meta:user-defined meta:name="OVERHEIDop.WsbID/DC.identifier">wsb-2022-5039</meta:user-defined>
    <meta:user-defined meta:name="OVERHEIDop.versieInformatie"/>
  </office:meta>
</office:document-meta>
</file>