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leggen en hebben van een lagedrukgasleiding, Hoofdweg 164A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2714, verzenddatum 29 april 2022) het verwijderen, aanleggen en hebben van een lagedrukgasleiding over een bestaande duiker die twee hoofdwatergangen verbindt nabij de Hoofdweg 64A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, aanleggen en hebben van een lagedrukgasleiding, Hoofdweg 164A in Rotterdam.</meta:user-defined>
    <meta:user-defined meta:name="DCTERMS.W3CDTF/DCTERMS.available">2022-05-03</meta:user-defined>
    <meta:user-defined meta:name="DCTERMS.W3CDTF/OVERHEIDop.jaargang">2022</meta:user-defined>
    <meta:user-defined meta:name="OVERHEIDop.publicationIssue">5037</meta:user-defined>
    <meta:user-defined meta:name="OVERHEIDop.WsbID/DC.identifier">wsb-2022-5037</meta:user-defined>
    <meta:user-defined meta:name="OVERHEIDop.versieInformatie"/>
  </office:meta>
</office:document-meta>
</file>