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7272 voor het door middel van een horizontaal gestuurde boring aanbrengen van één ø 110mm PE 100 SDR11 mantelbuis met LS-kabel in de beschermingszone van waterstaatswerken ter hoogte van Achtermiddenweg 6 te Aarlander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door middel van een horizontaal gestuurde boring aanbrengen van één ø 110mm PE 100 SDR11 mantelbuis met LS-kabel in de beschermingszone van waterstaatswerken ter hoogte van Achtermiddenweg 6 te Aarlanderveen. </text:p>
            <text:p text:style-name="common-al"/>
            <text:p text:style-name="common-al">Waarom publiceert Rijnland dit bericht? </text:p>
            <text:p text:style-name="common-al">Een watervergunning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Bent u het niet eens met de vergunning? U kunt Rijnland tot 7 jun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3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3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3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7272 voor het door middel van een horizontaal gestuurde boring aanbrengen van één ø 110mm PE 100 SDR11 mantelbuis met LS-kabel in de beschermingszone van waterstaatswerken ter hoogte van Achtermiddenweg 6 te Aarlanderveen.</meta:user-defined>
    <meta:user-defined meta:name="OVERHEIDop.datumEindeReactietermijn">2022-06-06</meta:user-defined>
    <meta:user-defined meta:name="OVERHEIDop.TilID/OVERHEIDop.terinzageleggingOP">til-2022-1865</meta:user-defined>
    <meta:user-defined meta:name="DCTERMS.W3CDTF/DCTERMS.available">2022-05-03</meta:user-defined>
    <meta:user-defined meta:name="DCTERMS.W3CDTF/OVERHEIDop.jaargang">2022</meta:user-defined>
    <meta:user-defined meta:name="OVERHEIDop.publicationIssue">5036</meta:user-defined>
    <meta:user-defined meta:name="OVERHEIDop.WsbID/DC.identifier">wsb-2022-5036</meta:user-defined>
    <meta:user-defined meta:name="OVERHEIDop.versieInformatie"/>
  </office:meta>
</office:document-meta>
</file>