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593 voor door middel van een boogboring aanbrengen van één ø 40 mm PE100 SDR11 mantelbuis, inclusief waterleiding, in en onder waterstaatswerken ter hoogte van Noord Aa 1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oor middel van een boogboring aanbrengen van één ø 40 mm PE100 SDR11 mantelbuis, inclusief waterleiding, in en onder waterstaatswerken ter hoogte van Noord Aa 1 te Zoeterwoude.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2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0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593 voor door middel van een boogboring aanbrengen van één ø 40 mm PE100 SDR11 mantelbuis, inclusief waterleiding, in en onder waterstaatswerken ter hoogte van Noord Aa 1 te Zoeterwoude.</meta:user-defined>
    <meta:user-defined meta:name="OVERHEIDop.datumEindeReactietermijn">2022-06-06</meta:user-defined>
    <meta:user-defined meta:name="OVERHEIDop.TilID/OVERHEIDop.terinzageleggingOP">til-2022-1864</meta:user-defined>
    <meta:user-defined meta:name="DCTERMS.W3CDTF/DCTERMS.available">2022-05-03</meta:user-defined>
    <meta:user-defined meta:name="DCTERMS.W3CDTF/OVERHEIDop.jaargang">2022</meta:user-defined>
    <meta:user-defined meta:name="OVERHEIDop.publicationIssue">5035</meta:user-defined>
    <meta:user-defined meta:name="OVERHEIDop.WsbID/DC.identifier">wsb-2022-5035</meta:user-defined>
    <meta:user-defined meta:name="OVERHEIDop.versieInformatie"/>
  </office:meta>
</office:document-meta>
</file>