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91432 verleende vergunning voor het onttrekken en lozen op oppervlaktewater van grondwater afkomstig van de aanleg van een kelder bij Oude Werf 7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3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3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96</meta:user-defined>
    <meta:user-defined meta:name="DCTERMS.abstract">het onttrekken en lozen op oppervlaktewater van grondwater afkomstig van de aanleg van een kelder bij Oude Werf 7 in Broek op Langedijk</meta:user-defined>
    <dc:language>nl</dc:language>
    <meta:user-defined meta:name="OVERHEIDop.locatietype/OVERHEIDop.gebiedsmarkering">Punt</meta:user-defined>
    <meta:user-defined meta:name="DC.title">22.0391432 verleende vergunning voor het onttrekken en lozen op oppervlaktewater van grondwater afkomstig van de aanleg van een kelder bij Oude Werf 7 in Broek op Langed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5031</meta:user-defined>
    <meta:user-defined meta:name="OVERHEIDop.WsbID/DC.identifier">wsb-2022-5031</meta:user-defined>
    <meta:user-defined meta:name="OVERHEIDop.versieInformatie"/>
  </office:meta>
</office:document-meta>
</file>