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94 voor het aanbrengen van een tijdelijke dam met duiker Ø 1000 mm in een hoofdwatergang voor bouwverkeer ter hoogte van Dr. A. Schweitzerstraat 49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tijdelijke dam met duiker Ø 1000 mm in een hoofdwatergang voor bouwverkeer ter hoogte van Dr. A. Schweitzerstraat 49 te Ter Aar. </text:p>
            <text:p text:style-name="common-al"/>
            <text:p text:style-name="common-al">Waarom publiceert Rijnland dit bericht? </text:p>
            <text:p text:style-name="common-al">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2 </text:p>
            <text:p text:style-name="common-al"/>
            <text:p text:style-name="common-al">Bent u het niet eens met de vergunning? </text:p>
            <text:p text:style-name="common-al">U kunt Rijnland tot 0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94 voor het aanbrengen van een tijdelijke dam met duiker Ø 1000 mm in een hoofdwatergang voor bouwverkeer ter hoogte van Dr. A. Schweitzerstraat 49 te Ter Aar</meta:user-defined>
    <meta:user-defined meta:name="OVERHEIDop.datumEindeReactietermijn">2022-06-07</meta:user-defined>
    <meta:user-defined meta:name="OVERHEIDop.TilID/OVERHEIDop.terinzageleggingOP">til-2022-1861</meta:user-defined>
    <meta:user-defined meta:name="DCTERMS.W3CDTF/DCTERMS.available">2022-05-03</meta:user-defined>
    <meta:user-defined meta:name="DCTERMS.W3CDTF/OVERHEIDop.jaargang">2022</meta:user-defined>
    <meta:user-defined meta:name="OVERHEIDop.publicationIssue">5030</meta:user-defined>
    <meta:user-defined meta:name="OVERHEIDop.WsbID/DC.identifier">wsb-2022-5030</meta:user-defined>
    <meta:user-defined meta:name="OVERHEIDop.versieInformatie"/>
  </office:meta>
</office:document-meta>
</file>