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322 voor het verbreden van een dam, verlengen van een duiker en ter compensatie graven van water ter hoogte van Berkenbroek 6 te Reeuwijk.</text:p>
      <text:section text:name="zakelijke-mededeling_id1-3-2" text:style-name="zakelijke-mededeling">
        <text:section text:name="zakelijke-mededeling-tekst_id1-3-2-1" text:style-name="zakelijke-mededeling-tekst">
          <text:section text:name="tekst_id1-3-2-1-1" text:style-name="tekst">
            <text:p text:style-name="common-al">Toestemming 2022-006322 voor het verbreden van een dam, verlengen van een duiker en ter compensatie graven van water ter hoogte van Berkenbroek 6 te Reeuwijk. Het hoogheemraadschap van Rijnland (hierna: Rijnland) heeft een watervergunning verleend. Rijnland geeft hiermee toestemming voor het verbreden van een dam, verlengen van een duiker en ter compensatie graven van water ter hoogte van Berkenbroek 6 te Reeuwijk.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2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322 voor het verbreden van een dam, verlengen van een duiker en ter compensatie graven van water ter hoogte van Berkenbroek 6 te Reeuwijk.</meta:user-defined>
    <meta:user-defined meta:name="OVERHEIDop.datumEindeReactietermijn">2022-06-08</meta:user-defined>
    <meta:user-defined meta:name="OVERHEIDop.TilID/OVERHEIDop.terinzageleggingOP">til-2022-1860</meta:user-defined>
    <meta:user-defined meta:name="DCTERMS.W3CDTF/DCTERMS.available">2022-05-03</meta:user-defined>
    <meta:user-defined meta:name="DCTERMS.W3CDTF/OVERHEIDop.jaargang">2022</meta:user-defined>
    <meta:user-defined meta:name="OVERHEIDop.publicationIssue">5029</meta:user-defined>
    <meta:user-defined meta:name="OVERHEIDop.WsbID/DC.identifier">wsb-2022-5029</meta:user-defined>
    <meta:user-defined meta:name="OVERHEIDop.versieInformatie"/>
  </office:meta>
</office:document-meta>
</file>