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otterikstraat 3a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SW.75 en overige kering 5319, inclusief bijbehorende beschermingszones door het leggen en hebben en het verwijderen van een kabel nabij de Kotterikstraat 3a in Olst (<text:span text:style-name="nadrukcur">dossiernummer Z/22/047473; verzenddatum 29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2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otterikstraat 3a in Olst</meta:user-defined>
    <meta:user-defined meta:name="DCTERMS.W3CDTF/DCTERMS.available">2022-05-03</meta:user-defined>
    <meta:user-defined meta:name="DCTERMS.W3CDTF/OVERHEIDop.jaargang">2022</meta:user-defined>
    <meta:user-defined meta:name="OVERHEIDop.publicationIssue">5028</meta:user-defined>
    <meta:user-defined meta:name="OVERHEIDop.WsbID/DC.identifier">wsb-2022-5028</meta:user-defined>
    <meta:user-defined meta:name="OVERHEIDop.versieInformatie"/>
  </office:meta>
</office:document-meta>
</file>