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90383 verleende vergunning voor het vervangen van een leiding in open ontgraving op het tracé Schorrenweg18 richting Zwinweg 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24</meta:user-defined>
    <meta:user-defined meta:name="DCTERMS.abstract">het vervangen van een leiding in open ontgraving op het tracé Schorrenweg18 richting Zwinweg 6 in Oosterend</meta:user-defined>
    <dc:language>nl</dc:language>
    <meta:user-defined meta:name="OVERHEIDop.locatietype/OVERHEIDop.gebiedsmarkering">Punt</meta:user-defined>
    <meta:user-defined meta:name="DC.title">22.0390383 verleende vergunning voor het vervangen van een leiding in open ontgraving op het tracé Schorrenweg18 richting Zwinweg 6 in Ooster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27</meta:user-defined>
    <meta:user-defined meta:name="OVERHEIDop.WsbID/DC.identifier">wsb-2022-5027</meta:user-defined>
    <meta:user-defined meta:name="OVERHEIDop.versieInformatie"/>
  </office:meta>
</office:document-meta>
</file>