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89113 verleende vergunning voor het handhaven van de verbreding van de uitrit/kluft ten oosten van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26</meta:user-defined>
    <meta:user-defined meta:name="DCTERMS.abstract">het handhaven van de verbreding van de uitrit/kluft ten oosten van Huygendijk 43 in Oterleek</meta:user-defined>
    <dc:language>nl</dc:language>
    <meta:user-defined meta:name="OVERHEIDop.locatietype/OVERHEIDop.gebiedsmarkering">Punt</meta:user-defined>
    <meta:user-defined meta:name="DC.title">22.0389113 verleende vergunning voor het handhaven van de verbreding van de uitrit/kluft ten oosten van Huygendijk 43 in Oterl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25</meta:user-defined>
    <meta:user-defined meta:name="OVERHEIDop.WsbID/DC.identifier">wsb-2022-5025</meta:user-defined>
    <meta:user-defined meta:name="OVERHEIDop.versieInformatie"/>
  </office:meta>
</office:document-meta>
</file>