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algemeen bestuur Waterschap Limburg 11 mei 2022</text:p>
      <text:section text:name="regeling_id1-3-2" text:style-name="regeling">
        <text:section text:name="aanhef_id1-3-2-1" text:style-name="aanhef">
          <text:section text:name="preambule_id1-3-2-1-1" text:style-name="preambule">
            <text:p text:style-name="al"/>
            <text:p text:style-name="al">Op woensdag 11 mei 2022 vindt om 15.00 uur in het waterschapskantoor van Waterschap Limburg, Maria Theresialaan 99, 6043 CX Roermond een openbare vergadering plaats van het algemeen bestuur. De agenda en vergaderstukken zijn in te zien op en te downloaden van de website <text:a xlink:href="https://ris3.ibabs.eu/Calendar/Index/Waterschaplimburg" xlink:type="simple">https://ris3.ibabs.eu/Calendar/Index/Waterschaplimburg</text:a>.</text:p>
            <text:p text:style-name="al"/>
            <text:p text:style-name="al">
            <text:span text:style-name="nadrukvet">Wilt u gebruik maken van het spreekrecht?</text:span>
          </text:p>
            <text:p text:style-name="al">Meld dit uiterlijk 24 uur voor aanvang van de AB-vergadering aan bij de dijkgraaf via <text:a xlink:href="mailto:bestuursondersteuning@waterschaplimburg.nl" xlink:type="simple">bestuursondersteuning@waterschaplimburg.nl</text:a>, onder vermelding van het agendapunt of niet geagendeerd onderwerp waarover u wilt inspreken. De verzoeker vermeldt in het verzoek naam, adres, telefoonnummer en emailadres.</text:p>
            <text:p text:style-name="al"/>
            <text:p text:style-name="al">
            <text:span text:style-name="nadrukvet">Informatie</text:span>
          </text:p>
            <text:p text:style-name="al">Hebt u vragen, neem dan contact op met Bestuursondersteuning via <text:a xlink:href="mailto:bestuursondersteuning@waterschaplimburg.nl" xlink:type="simple">bestuursondersteuning@waterschaplimburg.nl</text:a>.</text:p>
            <text:p text:style-name="al"/>
            <text:p text:style-name="al">Roermond, 3 mei 2022</text:p>
            <text:p text:style-name="al">drs. ing. P.F.C.W. van der Broeck, dijkgraaf</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24</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4</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5024</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4.4/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Reglement van orde]|[https://lokaleregelgeving.overheid.nl/CVDR629835</meta:user-defined>
    <dc:language>nl</dc:language>
    <meta:user-defined meta:name="OVERHEIDop.locatietype/OVERHEIDop.gebiedsmarkering">Adres</meta:user-defined>
    <meta:user-defined meta:name="DC.title">Openbare vergadering algemeen bestuur Waterschap Limburg 11 mei 2022</meta:user-defined>
    <meta:user-defined meta:name="DCTERMS.W3CDTF/DCTERMS.available">2022-05-03</meta:user-defined>
    <meta:user-defined meta:name="DCTERMS.W3CDTF/OVERHEIDop.jaargang">2022</meta:user-defined>
    <meta:user-defined meta:name="OVERHEIDop.publicationIssue">5024</meta:user-defined>
    <meta:user-defined meta:name="OVERHEIDop.WsbID/DC.identifier">wsb-2022-5024</meta:user-defined>
    <meta:user-defined meta:name="OVERHEIDop.versieInformatie"/>
  </office:meta>
</office:document-meta>
</file>