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drinkwaterleidingen ter plaatse van N217 en de Provincialeweg 9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drinkwaterleidingen ter plaatse van N217 en de Provincialeweg 9A in Mijnsheerenland.</text:p>
            <text:p text:style-name="common-al">Zaaknummer: VTH2021-8417</text:p>
            <text:p text:style-name="common-al">Start bezwaartermijn (6 weken): 02-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417</meta:user-defined>
    <meta:user-defined meta:name="DCTERMS.abstract">HW - het verleggen van de drinkwaterleidingen ter plaatse van N217 en de Provincialeweg 9A in Mijnsheerenland</meta:user-defined>
    <dc:language>nl</dc:language>
    <meta:user-defined meta:name="OVERHEIDop.locatietype/OVERHEIDop.gebiedsmarkering">Punt</meta:user-defined>
    <meta:user-defined meta:name="DC.title">Waterschap Hollandse Delta - watervergunning voor het verleggen van drinkwaterleidingen ter plaatse van N217 en de Provincialeweg 9A in Mijnsheerenland</meta:user-defined>
    <meta:user-defined meta:name="DCTERMS.W3CDTF/DCTERMS.available">2022-05-02</meta:user-defined>
    <meta:user-defined meta:name="DCTERMS.W3CDTF/OVERHEIDop.jaargang">2022</meta:user-defined>
    <meta:user-defined meta:name="OVERHEIDop.publicationIssue">5023</meta:user-defined>
    <meta:user-defined meta:name="OVERHEIDop.WsbID/DC.identifier">wsb-2022-5023</meta:user-defined>
    <meta:user-defined meta:name="OVERHEIDop.versieInformatie"/>
  </office:meta>
</office:document-meta>
</file>