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– kennisgeving – Ontwerp jaarstukken 2021 inclusief de financiële jaarrekening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Hoogheemraadschap van Delfland stelt op grond van de Waterschapswet een jaarverslag over 2021 op met daarin opgenomen de financiële jaarrekening 2021.</text:p>
            <text:p text:style-name="al">De ontwerp jaarstukken 2021 inclusief de financiële jaarrekening 2021 liggen met ingang van 9 mei 2022 twee weken voor eenieder ter inzage en kunt u raadplegen via de bijlage bij deze publicatie. Het is ook mogelijk om de stukken te komen inzien op het hoofdkantoor van het Hoogheemraadschap van Delfland, Phoenixstraat 32 in Delft.</text:p>
            <text:p text:style-name="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Financiën | Organisatie en beleid</meta:user-defined>
    <meta:user-defined meta:name="DCTERMS.abstract">Ter inzage legging Ontwerp jaarstukken 2021 inclusief financiële jaarrekening 2021.</meta:user-defined>
    <dc:language>nl</dc:language>
    <meta:user-defined meta:name="OVERHEIDop.locatietype/OVERHEIDop.gebiedsmarkering">Waterschap</meta:user-defined>
    <meta:user-defined meta:name="DC.title">Hoogheemraadschap van Delfland– kennisgeving – Ontwerp jaarstukken 2021 inclusief de financiële jaarrekening 2021</meta:user-defined>
    <meta:user-defined meta:name="DCTERMS.W3CDTF/DCTERMS.available">2022-05-09</meta:user-defined>
    <meta:user-defined meta:name="OVERHEIDop.externeBijlage">Ontwerp jaarstukken 2021|exb-2022-25260</meta:user-defined>
    <meta:user-defined meta:name="DCTERMS.W3CDTF/OVERHEIDop.jaargang">2022</meta:user-defined>
    <meta:user-defined meta:name="OVERHEIDop.publicationIssue">5021</meta:user-defined>
    <meta:user-defined meta:name="OVERHEIDop.WsbID/DC.identifier">wsb-2022-5021</meta:user-defined>
    <meta:user-defined meta:name="OVERHEIDop.versieInformatie"/>
  </office:meta>
</office:document-meta>
</file>