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zetsteen ter plaatse van het grastalud ten oosten van tribune/trap aan de Waalkade te Nijmegen, sectie C nummer 7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zetsteen ter plaatse van het grastalud ten oosten van tribune/trap aan de Waalkade te Nijmegen, sectie C nummer 7646 een watervergunning te verlenen.</text:p>
            <text:p text:style-name="common-al">Zaaknummer: 2022028428</text:p>
            <text:p text:style-name="common-al">Start bezwaartermijn: 28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2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2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2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8428</meta:user-defined>
    <meta:user-defined meta:name="DCTERMS.abstract">Vervangen gras door zetsteen nabij de Waalkade te Nijmegen, perceel kadastraal bekend als Nijmegen, sectie C, nummer 7646, dijkpaal NY002</meta:user-defined>
    <dc:language>nl</dc:language>
    <meta:user-defined meta:name="OVERHEIDop.locatietype/OVERHEIDop.gebiedsmarkering">Punt</meta:user-defined>
    <meta:user-defined meta:name="DC.title">Waterschap Rivierenland - watervergunning voor het aanbrengen van zetsteen ter plaatse van het grastalud ten oosten van tribune/trap aan de Waalkade te Nijmegen, sectie C nummer 7646</meta:user-defined>
    <meta:user-defined meta:name="DCTERMS.W3CDTF/DCTERMS.available">2022-05-02</meta:user-defined>
    <meta:user-defined meta:name="DCTERMS.W3CDTF/OVERHEIDop.jaargang">2022</meta:user-defined>
    <meta:user-defined meta:name="OVERHEIDop.publicationIssue">5020</meta:user-defined>
    <meta:user-defined meta:name="OVERHEIDop.WsbID/DC.identifier">wsb-2022-5020</meta:user-defined>
    <meta:user-defined meta:name="OVERHEIDop.versieInformatie"/>
  </office:meta>
</office:document-meta>
</file>