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sloop fundaties kolenbrandbrug EPZ CO, Zeedijk 32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sloop fundaties kolenbrandbrug EPZ CO, Zeedijk 32 Borssele. De aanvraag is geregistreerd onder zaaknummer VOS243.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ontving de aanvraag voor een ontheffing ontvangen op 11 april 2022. Het waterschap neemt daarover waarschijnlijk voor 23 mei 2022 een besluit. Het besluit wordt gepubliceerd door het waterschap met een nieuw bericht.</text:p>
            <text:p text:style-name="tussenkopcur">Aanvraag inzien en reageren?</text:p>
            <text:p text:style-name="tussenkopcur">Op dit moment kunt u de aanvraag voor een ontheffing wegen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1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3</meta:user-defined>
    <meta:user-defined meta:name="DCTERMS.abstract">sloop fundaties kolenbrandbrug EPZ CO, Zeedijk 32 Borssele</meta:user-defined>
    <dc:language>nl</dc:language>
    <meta:user-defined meta:name="OVERHEIDop.locatietype/OVERHEIDop.gebiedsmarkering">Adres</meta:user-defined>
    <meta:user-defined meta:name="DC.title">Aanvraag ontheffing voor sloop fundaties kolenbrandbrug EPZ CO, Zeedijk 32 Borssele</meta:user-defined>
    <meta:user-defined meta:name="DCTERMS.W3CDTF/DCTERMS.available">2022-05-02</meta:user-defined>
    <meta:user-defined meta:name="DCTERMS.W3CDTF/OVERHEIDop.jaargang">2022</meta:user-defined>
    <meta:user-defined meta:name="OVERHEIDop.publicationIssue">5017</meta:user-defined>
    <meta:user-defined meta:name="OVERHEIDop.WsbID/DC.identifier">wsb-2022-5017</meta:user-defined>
    <meta:user-defined meta:name="OVERHEIDop.versieInformatie"/>
  </office:meta>
</office:document-meta>
</file>