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overige activiteiten bij waterkering o.a. sonderingen,boringen en peilbuizen plaatsen voor Evides locatie diverse percelen Kapelle G 399 en 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overige activiteiten bij waterkering o.a. sonderingen,boringen en peilbuizen plaatsen voor Evides locatie diverse percelen Kapelle G 399 en meer.</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 jun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1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1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1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42</meta:user-defined>
    <meta:user-defined meta:name="DCTERMS.abstract">vernieuwen overige activiteiten bij waterkering o.a. sonderingen,boringen en peilbuizen plaatsen voor Evides locatie diverse percelen Kapelle G 399 en meer</meta:user-defined>
    <dc:language>nl</dc:language>
    <meta:user-defined meta:name="OVERHEIDop.locatietype/OVERHEIDop.gebiedsmarkering">Punt</meta:user-defined>
    <meta:user-defined meta:name="DC.title">Toestemming voor vernieuwen overige activiteiten bij waterkering o.a. sonderingen,boringen en peilbuizen plaatsen voor Evides locatie diverse percelen Kapelle G 399 en meer</meta:user-defined>
    <meta:user-defined meta:name="DCTERMS.W3CDTF/DCTERMS.available">2022-05-02</meta:user-defined>
    <meta:user-defined meta:name="DCTERMS.W3CDTF/OVERHEIDop.jaargang">2022</meta:user-defined>
    <meta:user-defined meta:name="OVERHEIDop.publicationIssue">5016</meta:user-defined>
    <meta:user-defined meta:name="OVERHEIDop.WsbID/DC.identifier">wsb-2022-5016</meta:user-defined>
    <meta:user-defined meta:name="OVERHEIDop.versieInformatie"/>
  </office:meta>
</office:document-meta>
</file>