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nieuwen 4 dijkhuisjes en plaatsen dijktrap locatie Zeedijk 32 Borsse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vernieuwen 4 dijkhuisjes en plaatsen dijktrap locatie Zeedijk 32 Borssele.</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3 juni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015</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15</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15</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048</meta:user-defined>
    <meta:user-defined meta:name="DCTERMS.abstract">vernieuwen 4 dijkhuisjes en plaatsen dijktrap locatie Zeedijk 32 Borssele</meta:user-defined>
    <dc:language>nl</dc:language>
    <meta:user-defined meta:name="OVERHEIDop.locatietype/OVERHEIDop.gebiedsmarkering">Adres</meta:user-defined>
    <meta:user-defined meta:name="DC.title">Toestemming voor vernieuwen 4 dijkhuisjes en plaatsen dijktrap locatie Zeedijk 32 Borssele</meta:user-defined>
    <meta:user-defined meta:name="DCTERMS.W3CDTF/DCTERMS.available">2022-05-02</meta:user-defined>
    <meta:user-defined meta:name="DCTERMS.W3CDTF/OVERHEIDop.jaargang">2022</meta:user-defined>
    <meta:user-defined meta:name="OVERHEIDop.publicationIssue">5015</meta:user-defined>
    <meta:user-defined meta:name="OVERHEIDop.WsbID/DC.identifier">wsb-2022-5015</meta:user-defined>
    <meta:user-defined meta:name="OVERHEIDop.versieInformatie"/>
  </office:meta>
</office:document-meta>
</file>