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tijdelijke strandbebouwing badstrand Vlissingen ter hoogte van Pier-7, Boulevard Evertsen 1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tijdelijke strandbebouwing badstrand Vlissingen ter hoogte van Pier-7, Boulevard Evertsen 1 Vlissingen. De aanvraag is geregistreerd onder zaaknummer VOS265. </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ontving de aanvraag voor een ontheffing ontvangen op 14 april 2022. Het waterschap neemt daarover waarschijnlijk voor 26 mei 2022 een besluit. Het besluit wordt gepubliceerd door het waterschap met een nieuw bericht.</text:p>
            <text:p text:style-name="tussenkopcur">Aanvraag inzien en reageren?</text:p>
            <text:p text:style-name="tussenkopcur">Op dit moment kunt u de aanvraag voor een ontheffing wegen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1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1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1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5</meta:user-defined>
    <meta:user-defined meta:name="DCTERMS.abstract">tijdelijke strandbebouwing badstrand Vlissingen ter hoogte van Pier-7, Boulevard Evertsen 1 Vlissingen</meta:user-defined>
    <dc:language>nl</dc:language>
    <meta:user-defined meta:name="OVERHEIDop.locatietype/OVERHEIDop.gebiedsmarkering">Adres</meta:user-defined>
    <meta:user-defined meta:name="DC.title">Aanvraag ontheffing voor tijdelijke strandbebouwing badstrand Vlissingen ter hoogte van Pier-7, Boulevard Evertsen 1 Vlissingen</meta:user-defined>
    <meta:user-defined meta:name="DCTERMS.W3CDTF/DCTERMS.available">2022-05-02</meta:user-defined>
    <meta:user-defined meta:name="DCTERMS.W3CDTF/OVERHEIDop.jaargang">2022</meta:user-defined>
    <meta:user-defined meta:name="OVERHEIDop.publicationIssue">5010</meta:user-defined>
    <meta:user-defined meta:name="OVERHEIDop.WsbID/DC.identifier">wsb-2022-5010</meta:user-defined>
    <meta:user-defined meta:name="OVERHEIDop.versieInformatie"/>
  </office:meta>
</office:document-meta>
</file>