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voeren bodemonderzoek inde (buiten) beschermingszone van de primaire waterkering te Appeltern en Maasbommel bij dijkpalen HD284+HD286 en HD356+HD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voeren bodemonderzoek inde (buiten) beschermingszone van de primaire waterkering te Appeltern en Maasbommel bij dijkpalen HD284+HD286 en HD356+HD366 een watervergunning te verlenen.</text:p>
            <text:p text:style-name="common-al">Zaaknummer: 2022027397</text:p>
            <text:p text:style-name="common-al">Start bezwaartermijn: 28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397</meta:user-defined>
    <meta:user-defined meta:name="DCTERMS.abstract">Bodemonderzoek onderzoek in de (buiten)beschermingszone van de primaire waterkering te Appeltern en Maasbommel, dijkpalen HD284-HD286 en HD356-HD366</meta:user-defined>
    <dc:language>nl</dc:language>
    <meta:user-defined meta:name="OVERHEIDop.locatietype/OVERHEIDop.gebiedsmarkering">Punt</meta:user-defined>
    <meta:user-defined meta:name="DC.title">Waterschap Rivierenland - watervergunning voor uitvoeren bodemonderzoek inde (buiten) beschermingszone van de primaire waterkering te Appeltern en Maasbommel bij dijkpalen HD284+HD286 en HD356+HD366</meta:user-defined>
    <meta:user-defined meta:name="DCTERMS.W3CDTF/DCTERMS.available">2022-05-02</meta:user-defined>
    <meta:user-defined meta:name="DCTERMS.W3CDTF/OVERHEIDop.jaargang">2022</meta:user-defined>
    <meta:user-defined meta:name="OVERHEIDop.publicationIssue">5007</meta:user-defined>
    <meta:user-defined meta:name="OVERHEIDop.WsbID/DC.identifier">wsb-2022-5007</meta:user-defined>
    <meta:user-defined meta:name="OVERHEIDop.versieInformatie"/>
  </office:meta>
</office:document-meta>
</file>