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9310 verleende vergunning voor het legaliseren van een nieuwe woonboot en bijbehorende werken gelegen aan de regionale waterkering bij Neckerstraat 34-W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0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0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19-0005767</meta:user-defined>
    <meta:user-defined meta:name="DCTERMS.abstract">het legaliseren van een nieuwe woonboot en bijbehorende werken gelegen aan de regionale waterkering bij Neckerstraat 34-WB in Wijdewormer</meta:user-defined>
    <dc:language>nl</dc:language>
    <meta:user-defined meta:name="OVERHEIDop.locatietype/OVERHEIDop.gebiedsmarkering">Punt</meta:user-defined>
    <meta:user-defined meta:name="DC.title">22.0369310 verleende vergunning voor het legaliseren van een nieuwe woonboot en bijbehorende werken gelegen aan de regionale waterkering bij Neckerstraat 34-WB in Wijdewormer</meta:user-defined>
    <meta:user-defined meta:name="DCTERMS.W3CDTF/DCTERMS.available">2022-05-02</meta:user-defined>
    <meta:user-defined meta:name="DCTERMS.W3CDTF/OVERHEIDop.jaargang">2022</meta:user-defined>
    <meta:user-defined meta:name="OVERHEIDop.publicationIssue">5006</meta:user-defined>
    <meta:user-defined meta:name="OVERHEIDop.WsbID/DC.identifier">wsb-2022-5006</meta:user-defined>
    <meta:user-defined meta:name="OVERHEIDop.versieInformatie"/>
  </office:meta>
</office:document-meta>
</file>