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schroefpalen t.b.v. woningbouw aan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schroefpalen</text:p>
            <text:p text:style-name="common-al">Locatie: nabij Koppelweg 1a Doesburg</text:p>
            <text:p text:style-name="common-al">Zaaknummer: 43949</text:p>
            <text:p text:style-name="common-al">Datum bekendmaking besluit: 26 april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0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brengen van schroefpalen t.b.v. woningbouw aan de Koppelweg in Doesburg</meta:user-defined>
    <meta:user-defined meta:name="DCTERMS.W3CDTF/DCTERMS.available">2022-05-02</meta:user-defined>
    <meta:user-defined meta:name="DCTERMS.W3CDTF/OVERHEIDop.jaargang">2022</meta:user-defined>
    <meta:user-defined meta:name="OVERHEIDop.publicationIssue">5004</meta:user-defined>
    <meta:user-defined meta:name="OVERHEIDop.WsbID/DC.identifier">wsb-2022-5004</meta:user-defined>
    <meta:user-defined meta:name="OVERHEIDop.versieInformatie"/>
  </office:meta>
</office:document-meta>
</file>