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tiende wijziging Ambtelijke bevoegdhedenregeling Waterschap Rivierenland 2011 </text:p>
      <text:section text:name="regeling_id1-3-2" text:style-name="regeling">
        <text:section text:name="aanhef_id1-3-2-1" text:style-name="aanhef">
          <text:section text:name="preambule_id1-3-2-1-1" text:style-name="preambule">
            <text:p text:style-name="al"/>
            <text:p text:style-name="al">Registratie nr.: 2022036040 </text:p>
            <text:p text:style-name="al">Het College van dijkgraaf en heemraden van Waterschap Rivierenland;</text:p>
            <text:p text:style-name="al">op voordracht van de Directieraad;</text:p>
            <text:p text:style-name="al"/>
            <text:p text:style-name="al">
            <text:span text:style-name="nadrukvet">Overwegingen:</text:span>
          </text:p>
            <text:p text:style-name="al">Uit een tussentijdse evaluatie van het mandaat is gebleken dat het wenselijk is om de Ambtelijke bevoegdhedenregeling Waterschap Rivierenland 2011 met bijbehorend mandaatregister te wijzigen. Hiermee kan sneller op veranderende omstandigheden worden ingespeeld en worden zaken verduidelijkt.</text:p>
            <text:p text:style-name="al"/>
            <text:p text:style-name="al">
            <text:span text:style-name="nadrukvet">Wettelijk kader:</text:span>
          </text:p>
            <text:p text:style-name="al">de Algemene wet bestuursrecht;</text:p>
            <text:p text:style-name="al">de Waterschapswet;</text:p>
            <text:p text:style-name="al">het Reglement voor Waterschap Rivierenland.</text:p>
            <text:p text:style-name="al"/>
            <text:p text:style-name="al">
            <text:span text:style-name="nadrukvet">Gerelateerde regelgeving:</text:span>
          </text:p>
            <text:p text:style-name="al">het Delegatiebesluit Waterschap Rivierenland 2011, de Ambtelijke bevoegdhedenregeling Waterschap Rivierenland 2011.</text:p>
            <text:p text:style-name="al"/>
            <text:p text:style-name="al">
            <text:span text:style-name="nadrukvet">BESLUIT:</text:span>
          </text:p>
            <text:p text:style-name="al">Vast te stellen de veertiende wijziging van de Ambtelijke bevoegdhedenregeling Waterschap Rivierenland 201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Wijzigingen</text:p>
            <text:p text:style-name="al"/>
            <text:p text:style-name="al">A</text:p>
            <text:p text:style-name="al">Aan het mandaatregister wordt onder XIII Rechtspositionele besluiten het volgende mandaat toegevoegd:</text:p>
            <text:p text:style-name="al">
            <text:span text:style-name="nadrukcur">“</text:span>
            <text:span text:style-name="nadrukcur">het</text:span>
            <text:span text:style-name="nadrukcur"> verschuiven van formatie binnen en tussen afdelingen, voor zover dit blijft binnen de kaders van de begroting.”</text:span>
          </text:p>
            <text:p text:style-name="al">
            <text:span text:style-name="nadrukcur">Deze bevoegdheid wordt aan de afdelingshoofden gemandateerd.  </text:span>
          </text:p>
            <text:p text:style-name="al"/>
            <text:p text:style-name="al">B</text:p>
            <text:p text:style-name="al">In het mandaatregister is onder XIII Rechtspositionele besluiten het volgende mandaat opgenomen:</text:p>
            <text:p text:style-name="al">
            <text:span text:style-name="nadrukcur">“</text:span>
            <text:span text:style-name="nadrukcur">het</text:span>
            <text:span text:style-name="nadrukcur"> invullen van de formatie van de afdelingen binnen de door het algemeen bestuur vastgestelde formatie/budget.”</text:span>
          </text:p>
            <text:p text:style-name="al"/>
            <text:p text:style-name="al">Deze wordt als volgt aangepast:</text:p>
            <text:p text:style-name="al">
            <text:span text:style-name="nadrukcur">“</text:span>
            <text:span text:style-name="nadrukcur">het</text:span>
            <text:span text:style-name="nadrukcur"> invullen van de bezetting van de afdelingen binnen de door het algemeen bestuur vastgestelde formatie/budget.”</text:span>
          </text:p>
            <text:p text:style-name="al"/>
            <text:p text:style-name="al">C</text:p>
            <text:p text:style-name="al">In het mandaatregister is onder XIII Rechtspositionele besluiten het volgende mandaat opgenomen:</text:p>
            <text:p text:style-name="al">
            <text:span text:style-name="nadrukcur">“</text:span>
            <text:span text:style-name="nadrukcur">het</text:span>
            <text:span text:style-name="nadrukcur"> wijzigen van het aantal </text:span>
            <text:span text:style-name="nadrukcur">toegestane</text:span>
            <text:span text:style-name="nadrukcur"> fte, voor zover dit blijft binnen de kaders van de begroting, alsmede het vaststellen en wijzigen van het Personeelshandboek.”</text:span>
          </text:p>
            <text:p text:style-name="al"/>
            <text:p text:style-name="al">Deze wordt als volgt aangepast en in het register iets naar boven geplaatst:</text:p>
            <text:p text:style-name="al">
            <text:span text:style-name="nadrukcur">“</text:span>
            <text:span text:style-name="nadrukcur">het</text:span>
            <text:span text:style-name="nadrukcur"> wijzigen van de formatie, voor zover dit blijft binnen de kaders van de begroting, alsmede het vaststellen en wijzigen van het Personeelshandboek.”</text:span>
          </text:p>
            <text:p text:style-name="al"/>
            <text:p text:style-name="al">D</text:p>
            <text:p text:style-name="al">De toelichting bij de Ambtelijke bevoegdhedenregeling onder 'Mandaatregister onder XIII Rechtspositionele besluiten' komt als volgt te luiden: </text:p>
            <text:p text:style-name="al">
            <text:span text:style-name="nadrukcur">“De secretaris-directeur is bevoegd tot het wijzigen van de formatie, voor zover dit blijft binnen de kaders van de begroting. Met de formatie wordt de totale formatie van het waterschap (zowel tijdelijke als vaste fte's) bedoeld, zoals opgenomen in de bijlage 'Staat van personele sterkte' van de laatst vastgestelde begroting. Binnen de kaders van de begroting heeft betrekking op de totale financiële kaders van de lopende begroting. De bevoegdheid van de secretaris-directeur betreft het wijzigen (uitbreiding, inkrimping en verschuiving tussen afdelingen) van de formatie zoals is opgenomen in de lopende begroting. De voorwaarde om van deze bevoegdheid gebruik te maken is dat de wijziging van de formatie vertaald in kosten binnen de beschikbaar gestelde budgetten/kredieten blijft van de vastgestelde begroting. De afdelingshoofden zijn bevoegd om binnen de eigen afdeling en tussen afdelingen met fte's te schuiven, mits binnen de formatie wordt gebleven zoals opgenomen in de begroting.”</text:span>
          </text:p>
            <text:p text:style-name="al"/>
          </text:section>
          <text:section text:name="artikel_id1-3-2-2-2" text:style-name="artikel">
            <text:p text:style-name="artikel_kop_titel"><text:span text:style-name="artikel_kop_label">Artikel</text:span> <text:span text:style-name="artikel_kop_nr"/> II. Inwerkingtreding</text:p>
            <text:p text:style-name="al"/>
            <text:p text:style-name="al">Dit besluit treedt in werking één dag na bekendmaking in het Waterschapsblad.</text:p>
            <text:p text:style-name="al"/>
          </text:section>
          <text:section text:name="artikel_id1-3-2-2-3" text:style-name="artikel">
            <text:p text:style-name="artikel_kop_titel"><text:span text:style-name="artikel_kop_label">Artikel</text:span> <text:span text:style-name="artikel_kop_nr"/> III. Citeertitel</text:p>
            <text:p text:style-name="al">Dit besluit wordt aangehaald als de “Veertiende wijziging van de Ambtelijke bevoegdhedenregeling Waterschap Rivierenland 2011”.</text:p>
            <text:p text:style-name="al"/>
          </text:section>
        </text:section>
        <text:section text:name="regeling-sluiting_id1-3-2-3" text:style-name="regeling-sluiting">
          <text:section text:name="ondertekening_id1-3-2-3-1">
            <text:p><text:span text:style-name="functie">Aldus vastgesteld in de vergadering van het college van dijkgraaf en heemraden van Waterschap Rivierenland van 26 april 2022 te Tiel.</text:span></text:p>
            <text:p><text:span text:style-name="functie"/></text:p>
            <text:p><text:span text:style-name="functie">de secretaris-directeur,  de dijkgraaf,</text:span></text:p>
            <text:p><text:span text:style-name="functie"/></text:p>
            <text:p><text:span text:style-name="functie"/></text:p>
            <text:p><text:span text:style-name="functie">ir. Z.C. Vonk   prof.dr. J.C. Verdaa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00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0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Waterschap/DC.creator">Waterschap Rivierenland</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Rivierenland</meta:user-defined>
    <meta:user-defined meta:name="OVERHEID.Waterschap/DCTERMS.publisher">Waterschap Rivierenland</meta:user-defined>
    <meta:user-defined meta:name="OVERHEID.TaxonomieBeleidsagendaDecentraal/OVERHEID.category">Bestuur | Organisatie en beleid</meta:user-defined>
    <meta:user-defined meta:name="DC.source">Algemene wet bestuursrecht]|[1.0:c:BWBR0005537&amp;g=2018-11-09</meta:user-defined>
    <meta:user-defined meta:name="DC.source">Waterschapswet]|[1.0:c:BWBR0005108&amp;g=2018-07-01</meta:user-defined>
    <meta:user-defined meta:name="DC.source">http://decentrale.regelgeving.overheid.nl/cvdr/xhtmloutput/historie/Gelderland/82327/82327_1.html</meta:user-defined>
    <meta:user-defined meta:name="DCTERMS.alternative">Ambtelijke bevoegdhedenregeling Waterschap Rivierenland 2011</meta:user-defined>
    <dc:language>nl</dc:language>
    <meta:user-defined meta:name="OVERHEIDop.locatietype/OVERHEIDop.gebiedsmarkering">Waterschap</meta:user-defined>
    <meta:user-defined meta:name="DC.title">Ambtelijke bevoegdhedenregeling Waterschap Rivierenland 2011</meta:user-defined>
    <meta:user-defined meta:name="DCTERMS.W3CDTF/DCTERMS.available">2022-05-02</meta:user-defined>
    <meta:user-defined meta:name="DCTERMS.W3CDTF/OVERHEIDop.jaargang">2022</meta:user-defined>
    <meta:user-defined meta:name="OVERHEIDop.publicationIssue">5003</meta:user-defined>
    <meta:user-defined meta:name="OVERHEIDop.betreftRegeling">CVDR272839_17</meta:user-defined>
    <meta:user-defined meta:name="xs:date/OVERHEIDop.startdatum">2022-05-03</meta:user-defined>
    <meta:user-defined meta:name="OVERHEIDop.WsbID/DC.identifier">wsb-2022-5003</meta:user-defined>
    <meta:user-defined meta:name="OVERHEIDop.versieInformatie"/>
  </office:meta>
</office:document-meta>
</file>