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Friese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0, inclusief beschermingszone en waterstaatswerk overige kering 1002, inclusief beschermingszone en waterstaatswerk primaire watergang RA40.6 inclusief beschermingszone, door het aanleggen van een glasvezelkabel, nabij Frieseweg 15 in IJsselmuiden (<text:span text:style-name="nadrukcur">dossiernummer Z/22/046565; verzenddatum 28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0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Frieseweg 15 in IJsselmuiden</meta:user-defined>
    <meta:user-defined meta:name="DCTERMS.W3CDTF/DCTERMS.available">2022-05-02</meta:user-defined>
    <meta:user-defined meta:name="DCTERMS.W3CDTF/OVERHEIDop.jaargang">2022</meta:user-defined>
    <meta:user-defined meta:name="OVERHEIDop.publicationIssue">5000</meta:user-defined>
    <meta:user-defined meta:name="OVERHEIDop.WsbID/DC.identifier">wsb-2022-5000</meta:user-defined>
    <meta:user-defined meta:name="OVERHEIDop.versieInformatie"/>
  </office:meta>
</office:document-meta>
</file>