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1098 verleende vergunning voor de bouw van een bedrijfshal en als compensatie voor de verhardingstoename het graven van een waterloop met dam bij Langevliet 10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538</meta:user-defined>
    <meta:user-defined meta:name="DCTERMS.abstract">de bouw van een bedrijfshal en als compensatie voor de verhardingstoename het graven van een waterloop met dam bij Langevliet 10 in Callantsoog</meta:user-defined>
    <dc:language>nl</dc:language>
    <meta:user-defined meta:name="OVERHEIDop.locatietype/OVERHEIDop.gebiedsmarkering">Punt</meta:user-defined>
    <meta:user-defined meta:name="DC.title">22.0031098 verleende vergunning voor de bouw van een bedrijfshal en als compensatie voor de verhardingstoename het graven van een waterloop met dam bij Langevliet 10 in Callantsoog</meta:user-defined>
    <meta:user-defined meta:name="DCTERMS.W3CDTF/DCTERMS.available">2022-01-17</meta:user-defined>
    <meta:user-defined meta:name="DCTERMS.W3CDTF/OVERHEIDop.jaargang">2022</meta:user-defined>
    <meta:user-defined meta:name="OVERHEIDop.publicationIssue">500</meta:user-defined>
    <meta:user-defined meta:name="OVERHEIDop.WsbID/DC.identifier">wsb-2022-500</meta:user-defined>
    <meta:user-defined meta:name="OVERHEIDop.versieInformatie"/>
  </office:meta>
</office:document-meta>
</file>