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verlenging van watervergunning HDSR25858, voor het hebben van een tijdelijke dam en een tijdelijke dam met duiker op de locatie bij Achtersloot 198 in IJsselstein (code HDSR83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een verlenging voor watervergunning HDSR25858, voor het hebben van een tijdelijke dam en een tijdelijke dam met duiker op de locatie bij Achtersloot 198 in de gemeente IJsselstein. </text:p>
            <text:p text:style-name="common-al">Deze aanvraag is ontvangen op 31 december 2021 en geregistreerd onder zaak 8398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HDSR 83985</meta:user-defined>
    <meta:user-defined meta:name="DCTERMS.abstract">Nieuwe aanvraag watervergunning voor een verlenging van watervergunning HDSR25858, voor het hebben van een tijdelijke dam en een tijdelijke dam met duiker op de locatie bij Achtersloot 198 in de gemeente IJsselstein</meta:user-defined>
    <dc:language>nl</dc:language>
    <meta:user-defined meta:name="OVERHEIDop.locatietype/OVERHEIDop.gebiedsmarkering">Adres</meta:user-defined>
    <meta:user-defined meta:name="DC.title">Hoogheemraadschap De Stichtse Rijnlanden – Nieuwe aanvraag watervergunning voor een verlenging van watervergunning HDSR25858, voor het hebben van een tijdelijke dam en een tijdelijke dam met duiker op de locatie bij Achtersloot 198 in IJsselstein (code HDSR83985)</meta:user-defined>
    <meta:user-defined meta:name="DCTERMS.W3CDTF/DCTERMS.available">2022-01-04</meta:user-defined>
    <meta:user-defined meta:name="DCTERMS.W3CDTF/OVERHEIDop.jaargang">2022</meta:user-defined>
    <meta:user-defined meta:name="OVERHEIDop.externeBijlage">bijlage HDSR 83985|exb-2022-348</meta:user-defined>
    <meta:user-defined meta:name="OVERHEIDop.publicationIssue">50</meta:user-defined>
    <meta:user-defined meta:name="OVERHEIDop.WsbID/DC.identifier">wsb-2022-50</meta:user-defined>
    <meta:user-defined meta:name="OVERHEIDop.versieInformatie"/>
  </office:meta>
</office:document-meta>
</file>