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informatiebord aan de Contre Escarpe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informatiebord.</text:p>
            <text:p text:style-name="common-al">Locatie: Contre Escarpe Doesburg</text:p>
            <text:p text:style-name="common-al">Zaaknummer: 38985</text:p>
            <text:p text:style-name="common-al">Datum bekendmaking besluit: 26 april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99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9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9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een informatiebord aan de Contre Escarpe in Doesburg</meta:user-defined>
    <meta:user-defined meta:name="DCTERMS.W3CDTF/DCTERMS.available">2022-05-02</meta:user-defined>
    <meta:user-defined meta:name="DCTERMS.W3CDTF/OVERHEIDop.jaargang">2022</meta:user-defined>
    <meta:user-defined meta:name="OVERHEIDop.publicationIssue">4999</meta:user-defined>
    <meta:user-defined meta:name="OVERHEIDop.WsbID/DC.identifier">wsb-2022-4999</meta:user-defined>
    <meta:user-defined meta:name="OVERHEIDop.versieInformatie"/>
  </office:meta>
</office:document-meta>
</file>