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77906 dempen en verbreden watergang t.h.v. locatie Sint Martensdyk 1 te Scharnegout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april 2022 heeft het dagelijks bestuur van Wetterskip Fryslân een watervergunning verleend aan Maatschap J.J. en M.B. Leijenaar te Tirns voor het dempen van een watergang en het ter compensatie verbreden van een bestaande watergang ter hoogte van de locatie Sint Martensdyk 1 te Scharnegoutum.</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R. Vink, tel: 058 2922472, e-mail: rvink@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99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99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77906 dempen en verbreden watergang t.h.v. locatie Sint Martensdyk 1 te Scharnegoutum</meta:user-defined>
    <meta:user-defined meta:name="DCTERMS.W3CDTF/DCTERMS.available">2022-05-02</meta:user-defined>
    <meta:user-defined meta:name="DCTERMS.W3CDTF/OVERHEIDop.jaargang">2022</meta:user-defined>
    <meta:user-defined meta:name="OVERHEIDop.publicationIssue">4998</meta:user-defined>
    <meta:user-defined meta:name="OVERHEIDop.WsbID/DC.identifier">wsb-2022-4998</meta:user-defined>
    <meta:user-defined meta:name="OVERHEIDop.versieInformatie"/>
  </office:meta>
</office:document-meta>
</file>