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damwand aan de Ina Boudier-Bakkerlaan in Zutph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een damwand.</text:p>
            <text:p text:style-name="common-al">Locatie: Ina Boudier-Bakkerlaan 31 Zutphen</text:p>
            <text:p text:style-name="common-al">Zaaknummer: 44139</text:p>
            <text:p text:style-name="common-al">Datum bekendmaking besluit: 26 april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997</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97</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97</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plaatsen van een damwand aan de Ina Boudier-Bakkerlaan in Zutphen</meta:user-defined>
    <meta:user-defined meta:name="DCTERMS.W3CDTF/DCTERMS.available">2022-05-02</meta:user-defined>
    <meta:user-defined meta:name="DCTERMS.W3CDTF/OVERHEIDop.jaargang">2022</meta:user-defined>
    <meta:user-defined meta:name="OVERHEIDop.publicationIssue">4997</meta:user-defined>
    <meta:user-defined meta:name="OVERHEIDop.WsbID/DC.identifier">wsb-2022-4997</meta:user-defined>
    <meta:user-defined meta:name="OVERHEIDop.versieInformatie"/>
  </office:meta>
</office:document-meta>
</file>