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en Hoofd 58-60 te Breda.</text:p>
      <text:section text:name="zakelijke-mededeling_id1-3-2" text:style-name="zakelijke-mededeling">
        <text:section text:name="zakelijke-mededeling-tekst_id1-3-2-1" text:style-name="zakelijke-mededeling-tekst">
          <text:section text:name="tekst_id1-3-2-1-1" text:style-name="tekst">
            <text:p text:style-name="common-al">Besluitnummer 526439 ingevolge de Keur waterschap Brabantse Delta 2015 bekend gemaakt op 26 april 2022 voor het uitvoeren van waterhuishoudkundige werkzaamheden ten behoeve van de realisatie van distributiecentrum The Bay inclusief terreininrichting langs vaarweg Mark en Dintel (OVK09181) en Awater Krouwelaarshaven (OVK08497) ter hoogte van Steenen Hoofd 58-60 te Breda, bestaande uit: aanbrengen, hebben en onderhouden van een verflauwing van het talud ten behoeve van behalen van stabiliteit van de oever door aanbrengen van een versmalling in het A-water; aanleggen, hebben en onderhouden van beplanting langs A-water Krouwelaarhaven, aanbrengen, hebben en onderhouden van keerwanden ten behoeve van half verharde plateau’s langs A-water Krouwelaarhaven; aanbrengen van half-verharding en vlonders voor een wandelpad langs A-water Krouwelaarhaven; afvoeren/lozen van hemelwater afkomstig van verhard oppervlak; het realiseren, hebben en onderhouden van 5433 m3 waterberging in verband met de toename van verhard oppervlak (2825 m3) en aanpassing van de oevers (2600 m3);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teenen Hoofd 58-60 te Breda.</meta:user-defined>
    <meta:user-defined meta:name="DCTERMS.W3CDTF/DCTERMS.available">2022-05-02</meta:user-defined>
    <meta:user-defined meta:name="DCTERMS.W3CDTF/OVERHEIDop.jaargang">2022</meta:user-defined>
    <meta:user-defined meta:name="OVERHEIDop.externeBijlage">Besluit 526439|exb-2022-25167</meta:user-defined>
    <meta:user-defined meta:name="OVERHEIDop.externeBijlage">523645-A|exb-2022-25168</meta:user-defined>
    <meta:user-defined meta:name="OVERHEIDop.externeBijlage">523645-B|exb-2022-25169</meta:user-defined>
    <meta:user-defined meta:name="OVERHEIDop.externeBijlage">523645-C1|exb-2022-25170</meta:user-defined>
    <meta:user-defined meta:name="OVERHEIDop.externeBijlage">523645-C2|exb-2022-25171</meta:user-defined>
    <meta:user-defined meta:name="OVERHEIDop.externeBijlage">523645-C3|exb-2022-25172</meta:user-defined>
    <meta:user-defined meta:name="OVERHEIDop.externeBijlage">523645-C4|exb-2022-25173</meta:user-defined>
    <meta:user-defined meta:name="OVERHEIDop.publicationIssue">4995</meta:user-defined>
    <meta:user-defined meta:name="OVERHEIDop.WsbID/DC.identifier">wsb-2022-4995</meta:user-defined>
    <meta:user-defined meta:name="OVERHEIDop.versieInformatie"/>
  </office:meta>
</office:document-meta>
</file>