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van grondwater in de uiterwaard van de Waal op de locatie Waalbandijk 155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nttrekken van grondwater in de uiterwaard van de Waal op de locatie Waalbandijk 155 te Druten een watervergunning te verlenen.</text:p>
            <text:p text:style-name="common-al">Zaaknummer: 2022005075</text:p>
            <text:p text:style-name="common-al">Start bezwaartermijn: 28-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9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9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9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05075</meta:user-defined>
    <meta:user-defined meta:name="DCTERMS.abstract">het permanent onttrekken van grondwater op perceel Waalbandijk 155 te Druten</meta:user-defined>
    <dc:language>nl</dc:language>
    <meta:user-defined meta:name="OVERHEIDop.locatietype/OVERHEIDop.gebiedsmarkering">Punt</meta:user-defined>
    <meta:user-defined meta:name="DC.title">Waterschap Rivierenland - watervergunning voor het onttrekken van grondwater in de uiterwaard van de Waal op de locatie Waalbandijk 155 te Druten</meta:user-defined>
    <meta:user-defined meta:name="DCTERMS.W3CDTF/DCTERMS.available">2022-05-02</meta:user-defined>
    <meta:user-defined meta:name="DCTERMS.W3CDTF/OVERHEIDop.jaargang">2022</meta:user-defined>
    <meta:user-defined meta:name="OVERHEIDop.publicationIssue">4990</meta:user-defined>
    <meta:user-defined meta:name="OVERHEIDop.WsbID/DC.identifier">wsb-2022-4990</meta:user-defined>
    <meta:user-defined meta:name="OVERHEIDop.versieInformatie"/>
  </office:meta>
</office:document-meta>
</file>