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wijzigen van de op 17 augustus 2021 verleende watervergunning VTH2021-3030, voor het het aanpassen van het oorspronkelijke aangevraagde tracé aan de Stougjesdijk 294 B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de op 17 augustus 2021 verleende watervergunning VTH2021-3030, voor het het aanpassen van het oorspronkelijke aangevraagde tracé aan de Stougjesdijk 294 B in Oud-Beijerland.</text:p>
            <text:p text:style-name="common-al">Zaaknummer: VTH2021-6535</text:p>
            <text:p text:style-name="common-al">Start bezwaartermijn (6 weken): 17-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535</meta:user-defined>
    <meta:user-defined meta:name="DCTERMS.abstract">het wijzigen van de op 17 augustus 2021 verleende vergunning VTH2021-3030</meta:user-defined>
    <dc:language>nl</dc:language>
    <meta:user-defined meta:name="OVERHEIDop.locatietype/OVERHEIDop.gebiedsmarkering">Punt</meta:user-defined>
    <meta:user-defined meta:name="DC.title">Waterschap Hollandse Delta - watervergunning voor het wijzigen van de op 17 augustus 2021 verleende watervergunning VTH2021-3030, voor het het aanpassen van het oorspronkelijke aangevraagde tracé aan de Stougjesdijk 294 B in Oud-Beijerland</meta:user-defined>
    <meta:user-defined meta:name="DCTERMS.W3CDTF/DCTERMS.available">2022-01-17</meta:user-defined>
    <meta:user-defined meta:name="DCTERMS.W3CDTF/OVERHEIDop.jaargang">2022</meta:user-defined>
    <meta:user-defined meta:name="OVERHEIDop.publicationIssue">499</meta:user-defined>
    <meta:user-defined meta:name="OVERHEIDop.WsbID/DC.identifier">wsb-2022-499</meta:user-defined>
    <meta:user-defined meta:name="OVERHEIDop.versieInformatie"/>
  </office:meta>
</office:document-meta>
</file>