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aterhuishoudkundige werkzaamheden ter plaatse van het perceel plaatselijk bekend N841 (Zevenheuvelenweg) traject Berg en Dal –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diverse waterhuishoudkundige werkzaamheden ter plaatse van het perceel plaatselijk bekend N841 (Zevenheuvelenweg) traject Berg en Dal – Groesbeek een watervergunning te verlenen.</text:p>
            <text:p text:style-name="common-al">Zaaknummer: 2021175867</text:p>
            <text:p text:style-name="common-al">Start bezwaartermijn: 28-04-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98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8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8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75867</meta:user-defined>
    <meta:user-defined meta:name="DCTERMS.abstract">het uitvoeren van diverse werkzaamheden i.v.m. groot onderhoud N841 (Zevenheuvelenweg) te Groesbeek, K 933</meta:user-defined>
    <dc:language>nl</dc:language>
    <meta:user-defined meta:name="OVERHEIDop.locatietype/OVERHEIDop.gebiedsmarkering">Punt</meta:user-defined>
    <meta:user-defined meta:name="DC.title">Waterschap Rivierenland - watervergunning voor het uitvoeren van diverse waterhuishoudkundige werkzaamheden ter plaatse van het perceel plaatselijk bekend N841 (Zevenheuvelenweg) traject Berg en Dal – Groesbeek</meta:user-defined>
    <meta:user-defined meta:name="DCTERMS.W3CDTF/DCTERMS.available">2022-05-02</meta:user-defined>
    <meta:user-defined meta:name="DCTERMS.W3CDTF/OVERHEIDop.jaargang">2022</meta:user-defined>
    <meta:user-defined meta:name="OVERHEIDop.publicationIssue">4988</meta:user-defined>
    <meta:user-defined meta:name="OVERHEIDop.WsbID/DC.identifier">wsb-2022-4988</meta:user-defined>
    <meta:user-defined meta:name="OVERHEIDop.versieInformatie"/>
  </office:meta>
</office:document-meta>
</file>