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zoek betreft het aanpassen van de te graven watercompensatie en het aanbrengen van een dam met duik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zoek betreft het aanpassen van de te graven watercompensatie en het aanbrengen van een dam met duiker.</text:p>
            <text:p text:style-name="common-al">Zaaknummer: VTH202203-0793</text:p>
            <text:p text:style-name="common-al">Start bezwaartermijn (6 weken): 02-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8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8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8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793</meta:user-defined>
    <meta:user-defined meta:name="DCTERMS.abstract">het wijzigen van watervergunning VTH2021-3401 voor het het uitbreiden van begraafplaats Vredehof aan de Lagendijk 112 in Ridderkerk</meta:user-defined>
    <dc:language>nl</dc:language>
    <meta:user-defined meta:name="OVERHEIDop.locatietype/OVERHEIDop.gebiedsmarkering">Punt</meta:user-defined>
    <meta:user-defined meta:name="DC.title">Waterschap Hollandse Delta - watervergunning voor Het verzoek betreft het aanpassen van de te graven watercompensatie en het aanbrengen van een dam met duiker</meta:user-defined>
    <meta:user-defined meta:name="DCTERMS.W3CDTF/DCTERMS.available">2022-05-02</meta:user-defined>
    <meta:user-defined meta:name="DCTERMS.W3CDTF/OVERHEIDop.jaargang">2022</meta:user-defined>
    <meta:user-defined meta:name="OVERHEIDop.publicationIssue">4984</meta:user-defined>
    <meta:user-defined meta:name="OVERHEIDop.WsbID/DC.identifier">wsb-2022-4984</meta:user-defined>
    <meta:user-defined meta:name="OVERHEIDop.versieInformatie"/>
  </office:meta>
</office:document-meta>
</file>