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am met duiker ter plaatse van Achterdijk 5a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am met duiker ter plaatse van Achterdijk 5a in Rhoon.</text:p>
            <text:p text:style-name="common-al">Zaaknummer: VTH202203-0082</text:p>
            <text:p text:style-name="common-al">Start bezwaartermijn (6 weken): 29-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82</meta:user-defined>
    <meta:user-defined meta:name="DCTERMS.abstract">IJS het leggen van een dam met duiker ter plaatse van Achterdijk 5a in Rhoon</meta:user-defined>
    <dc:language>nl</dc:language>
    <meta:user-defined meta:name="OVERHEIDop.locatietype/OVERHEIDop.gebiedsmarkering">Punt</meta:user-defined>
    <meta:user-defined meta:name="DC.title">Waterschap Hollandse Delta - watervergunning voor het leggen van een dam met duiker ter plaatse van Achterdijk 5a in Rhoon</meta:user-defined>
    <meta:user-defined meta:name="DCTERMS.W3CDTF/DCTERMS.available">2022-05-02</meta:user-defined>
    <meta:user-defined meta:name="DCTERMS.W3CDTF/OVERHEIDop.jaargang">2022</meta:user-defined>
    <meta:user-defined meta:name="OVERHEIDop.publicationIssue">4983</meta:user-defined>
    <meta:user-defined meta:name="OVERHEIDop.WsbID/DC.identifier">wsb-2022-4983</meta:user-defined>
    <meta:user-defined meta:name="OVERHEIDop.versieInformatie"/>
  </office:meta>
</office:document-meta>
</file>