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bben een steiger langs WL01181 nabij Bolkshoeksweg 10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861</text:p>
            <text:p text:style-name="common-al">Waterschap Vechtstromen heeft een watervergunning verleend. Het waterschap geeft hiermee toestemming voor het aanbrengen en hebben van een steiger op de rechteroever over een lengte van 5 meter langs de waterloop WL01181, nabij Bolkshoeksweg 10 te Almelo, ter plaatse van het perceel kadastraal bekend als gemeente Almelo, sectie F, nummer 3583.</text:p>
            <text:p text:style-name="common-al">De watervergunning is op 28 april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9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last-al">Een voorlopige voorziening kunt u alleen vragen als u al bezwaar bij het waterschap heeft gemaakt tegen het verl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8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bben een steiger langs WL01181 nabij Bolkshoeksweg 10 te Almelo</meta:user-defined>
    <meta:user-defined meta:name="DCTERMS.W3CDTF/DCTERMS.available">2022-05-02</meta:user-defined>
    <meta:user-defined meta:name="DCTERMS.W3CDTF/OVERHEIDop.jaargang">2022</meta:user-defined>
    <meta:user-defined meta:name="OVERHEIDop.publicationIssue">4981</meta:user-defined>
    <meta:user-defined meta:name="OVERHEIDop.WsbID/DC.identifier">wsb-2022-4981</meta:user-defined>
    <meta:user-defined meta:name="OVERHEIDop.versieInformatie"/>
  </office:meta>
</office:document-meta>
</file>