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 Voorkeursbeslissing Versterking IJsselmeerdijk</text:p>
      <text:section text:name="regeling_id1-3-2" text:style-name="regeling">
        <text:section text:name="aanhef_id1-3-2-1" text:style-name="aanhef">
          <text:section text:name="preambule_id1-3-2-1-1" text:style-name="preambule">
            <text:p text:style-name="al"/>
            <text:p text:style-name="al">Van 2 mei tot en met 13 juni kan iedereen een zienswijze indienen op het plan (de concept Voorkeursbeslissing) voor de versterking van de IJsselmeerdijk, inclusief het milieueffectrapport ‘PlanMER’. In deze kennisgeving leest u over dit project en hoe u een zienswijze kunt indienen.</text:p>
            <text:p text:style-name="al"/>
            <text:p text:style-name="al">
            <text:span text:style-name="nadrukvet">Het project gaat over de versterking van de IJsselmeerdijk</text:span>
          </text:p>
            <text:p text:style-name="al">De IJsselmeerdijk tussen Lelystad en de Ketelbrug voldoet niet aan de nieuwe veiligheidseisen. De dijk is nu sterk genoeg, maar moet voor de toekomst wel worden versterkt. Het doel is een veilige en toekomstbestendige IJsselmeerdijk. Daarbij is ook aandacht voor kansen op het gebied van biodiversiteit, meedoen met andere ontwikkelingen in het gebied, innovaties en duurzaamheid. Na ruim anderhalf jaar in de verkenningsfase is steeds duidelijker geworden wat het beste alternatief is om de dijk te versterken. Dit voorkeursalternatief voor deze dijkversterking vormt samen met het bijbehorende PlanMER de concept Voorkeursbeslissing.</text:p>
            <text:p text:style-name="al"/>
            <text:p text:style-name="al">
            <text:span text:style-name="nadrukvet">In de verkenningsfase is een PlanMER opgesteld</text:span>
          </text:p>
            <text:p text:style-name="al">Hierin staat welke gevolgen het project heeft voor bijvoorbeeld de natuur, de bodem, het water, het landschap en de cultuurhistorie. Het PlanMER zorgt ervoor dat goed rekening wordt gehouden met het milieubelang bij het nemen van de Voorkeursbeslissing.</text:p>
            <text:p text:style-name="al"/>
            <text:p text:style-name="al">
            <text:span text:style-name="nadrukvet">De concept Voorkeursbeslissing ligt nu zes weken ter inzage</text:span>
          </text:p>
            <text:p text:style-name="al">Van 2 mei tot en met 13 juni kan iedereen een zienswijze indienen op de concept Voorkeursbeslissing en het PlanMER van project Versterking IJsselmeerdijk. Wij zijn vooral benieuwd naar uw reactie op:</text:p>
            <text:p text:style-name="al">- Kunt u zich vinden in de gekozen Voorkeursbeslissing?</text:p>
            <text:p text:style-name="al">- Heeft u aandachtspunten voor de volgende fase (planuitwerking)? </text:p>
            <text:p text:style-name="al"/>
            <text:p text:style-name="al">
            <text:span text:style-name="nadrukvet">U bent van harte welkom op onze inloopbijeenkomsten</text:span>
          </text:p>
            <text:p text:style-name="al">We organiseren twee fysieke inloopmomenten, waarop u de documenten (Notitie Voorkeursbeslissing en plan-MER) kunt inzien en vragen over het project kunt stellen:</text:p>
            <text:p text:style-name="al">- Woensdagmiddag 11 mei van 16.00 - 17.30 uur op het Waterschapshuis, Lindelaan 20 in Lelystad.</text:p>
            <text:p text:style-name="al">- Donderdagavond 19 mei van 19.00 - 20.30 uur in het sociëteitsgebouw van Watersportvereniging Lelystad aan de Houtribhaven 2.</text:p>
            <text:p text:style-name="al">U kunt alle informatie ook zelf online bekijken op: <text:a xlink:href="https://www.zuiderzeeland.nl/vkb" xlink:type="simple">https://www.zuiderzeeland.nl/vkb</text:a> en hier links als bijlagen bij deze publicatie.</text:p>
            <text:p text:style-name="al"/>
            <text:p text:style-name="al">
            <text:span text:style-name="nadrukvet">Hoe kunt u reageren en wat gebeurt daarmee?</text:span>
          </text:p>
            <text:p text:style-name="al">Bij voorkeur ontvangen wij uw zienswijze digitaal via <text:a xlink:href="mailto:ijsselmeerdijk@zuiderzeeland.nl" xlink:type="simple">ijsselmeerdijk@zuiderzeeland.nl</text:a>. U kunt deze ook sturen naar Waterschap Zuiderzeeland, Postbus 229, 8200 AE Lelystad, onder vermelding van ‘Voorkeursbeslissing (VKB) IJsselmeerdijk’. Tot slot kunt u ook mondeling uw zienswijze indienen op bovengenoemde inloopmomenten.</text:p>
            <text:p text:style-name="al">U ontvangt van ons een ontvangstbevestiging. Vervolgens worden alle reacties (zienswijzen) opgenomen in een reactienota die we op onze projectpagina plaatsen. Iedereen die een zienswijze heeft ingediend, wordt hierover geïnformeerd.</text:p>
            <text:p text:style-name="al"/>
            <text:p text:style-name="al">
            <text:span text:style-name="nadrukvet">De Voorkeursbeslissing vormt de start van de planuitwerkingsfase</text:span> </text:p>
            <text:p text:style-name="al">Na de zomer van 2022 wordt de definitieve Voorkeursbeslissing vastgesteld. Daarna start de planuitwerkingsfase. In die fase wordt het voorkeursalternatief in circa twee jaar verder uitgewerkt, inclusief het doorlopen van procedures en het regelen van de benodigde vergunningen.</text:p>
            <text:p text:style-name="al">Kijk voor meer informatie over het project, de Voorkeursbeslissing en contactgegevens op <text:a xlink:href="https://www.zuiderzeeland.nl/vkb" xlink:type="simple">https://www.zuiderzeeland.nl/vkb</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8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8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Kennisgeving concept Voorkeursbeslissing Versterking IJsselmeerdijk</meta:user-defined>
    <meta:user-defined meta:name="DCTERMS.W3CDTF/DCTERMS.available">2022-05-02</meta:user-defined>
    <meta:user-defined meta:name="OVERHEIDop.externeBijlage">Notitie Voorkeursbeslissing IJsselmeerdijk|exb-2022-25108</meta:user-defined>
    <meta:user-defined meta:name="OVERHEIDop.externeBijlage">Bijlage 1a Kansrijke Alternatieven Zeef 2|exb-2022-25109</meta:user-defined>
    <meta:user-defined meta:name="OVERHEIDop.externeBijlage">Bijlage 1b Rekenkundige Onderbouwing Ontwerp|exb-2022-25110</meta:user-defined>
    <meta:user-defined meta:name="OVERHEIDop.externeBijlage">Bijlage 1c Ontwerploop 3 en Technische Tekeningen|exb-2022-25111</meta:user-defined>
    <meta:user-defined meta:name="OVERHEIDop.externeBijlage">Bijlage 2 Milieueffectrapport PlanMER|exb-2022-25112</meta:user-defined>
    <meta:user-defined meta:name="OVERHEIDop.externeBijlage">Bijlage 3 Verantwoording Participatie/Communicatie|exb-2022-25113</meta:user-defined>
    <meta:user-defined meta:name="DCTERMS.W3CDTF/OVERHEIDop.jaargang">2022</meta:user-defined>
    <meta:user-defined meta:name="OVERHEIDop.publicationIssue">4980</meta:user-defined>
    <meta:user-defined meta:name="OVERHEIDop.WsbID/DC.identifier">wsb-2022-4980</meta:user-defined>
    <meta:user-defined meta:name="OVERHEIDop.versieInformatie"/>
  </office:meta>
</office:document-meta>
</file>