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bben van een tijdelijke damwand, brug en afvoerleiding in en langs WL00949, nabij Strootweg 301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784</text:p>
            <text:p text:style-name="common-al">Waterschap Vechtstromen heeft een watervergunning verleend. Het waterschap geeft hiermee toestemming voor het bouwen en hebben van een tijdelijke damwand, brug en afvoerleiding in en langs de waterloop WL00949 nabij de Strootweg 301 te Enschede, ter plaatse van het perceel kadastraal bekend als gemeente Lonneker, sectie AL, nummer 340.</text:p>
            <text:p text:style-name="common-al">De watervergunning is op 28 april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9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7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7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7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bben van een tijdelijke damwand, brug en afvoerleiding in en langs WL00949, nabij Strootweg 301 te Enschede</meta:user-defined>
    <meta:user-defined meta:name="DCTERMS.W3CDTF/DCTERMS.available">2022-05-02</meta:user-defined>
    <meta:user-defined meta:name="DCTERMS.W3CDTF/OVERHEIDop.jaargang">2022</meta:user-defined>
    <meta:user-defined meta:name="OVERHEIDop.publicationIssue">4979</meta:user-defined>
    <meta:user-defined meta:name="OVERHEIDop.WsbID/DC.identifier">wsb-2022-4979</meta:user-defined>
    <meta:user-defined meta:name="OVERHEIDop.versieInformatie"/>
  </office:meta>
</office:document-meta>
</file>