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nieuwen van brug 135, ter hoogte van De Clercqstraat 80 1052NK Amsterdam, [ASD02Q06976] Amsterdam A Q 6976 - AGV - WN2022-00148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nieuwen van brug 135, ter hoogte van De Clercqstraat 80 1052NK Amsterdam, [ASD02Q06976] Amsterdam A Q 6976 .</text:p>
            <text:p text:style-name="common-al">Deze vergunning is verzonden op 28-04-2022.</text:p>
            <text:p text:style-name="common-al">Inzien van de stukken</text:p>
            <text:p text:style-name="common-al">Als u de bijlagen wilt inzien, kan dat. U kunt daarvoor een e-mail sturen naar ondersteuningvth@waternet.nl. Vermeld dan uw zaaknummer WN2022-001481.</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97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7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7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481</meta:user-defined>
    <meta:user-defined meta:name="DCTERMS.abstract">Watervergunning, Samenwerkingscombinatie Piet Kramer 2.0 V.O.F., De Clercqstr­a­at (Oranje Loper) in Amsterdam</meta:user-defined>
    <dc:language>nl</dc:language>
    <meta:user-defined meta:name="OVERHEIDop.locatietype/OVERHEIDop.gebiedsmarkering">Punt</meta:user-defined>
    <meta:user-defined meta:name="DC.title">Verleende Watervergunning voor het vernieuwen van brug 135, ter hoogte van De Clercqstraat 80 1052NK Amsterdam, [ASD02Q06976] Amsterdam A Q 6976 - AGV - WN2022-001481</meta:user-defined>
    <meta:user-defined meta:name="DCTERMS.W3CDTF/DCTERMS.available">2022-05-02</meta:user-defined>
    <meta:user-defined meta:name="DCTERMS.W3CDTF/OVERHEIDop.jaargang">2022</meta:user-defined>
    <meta:user-defined meta:name="OVERHEIDop.publicationIssue">4978</meta:user-defined>
    <meta:user-defined meta:name="OVERHEIDop.WsbID/DC.identifier">wsb-2022-4978</meta:user-defined>
    <meta:user-defined meta:name="OVERHEIDop.versieInformatie"/>
  </office:meta>
</office:document-meta>
</file>