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langs WL00330 en Frensdorferweg (nabij nr. 45) te Lattrop-Breklenkam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718</text:p>
            <text:p text:style-name="common-al">Waterschap Vechtstromen heeft een watervergunning verleend. Het waterschap geeft hiermee toestemming voor het aanbrengen en hebben van middenspanningskabels langs de waterloop WL00330 Watergang van de Frensdorferweg nabij de Frensdorferweg 45 te Lattrop-Breklenkamp, ter plaatse van de percelen kadastraal bekend gemeente Denekamp, sectie N, nummer 39 en 1018.</text:p>
            <text:p text:style-name="common-al">De watervergunning is op 28 arpil 2022 verzonden aan de aanvrager (bekendgemaakt).</text:p>
            <text:p text:style-name="common-al">
            <text:span text:style-name="nadrukvet">Waarom</text:span>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9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7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langs WL00330 en Frensdorferweg (nabij nr. 45) te Lattrop-Breklenkamp</meta:user-defined>
    <meta:user-defined meta:name="DCTERMS.W3CDTF/DCTERMS.available">2022-05-02</meta:user-defined>
    <meta:user-defined meta:name="DCTERMS.W3CDTF/OVERHEIDop.jaargang">2022</meta:user-defined>
    <meta:user-defined meta:name="OVERHEIDop.publicationIssue">4977</meta:user-defined>
    <meta:user-defined meta:name="OVERHEIDop.WsbID/DC.identifier">wsb-2022-4977</meta:user-defined>
    <meta:user-defined meta:name="OVERHEIDop.versieInformatie"/>
  </office:meta>
</office:document-meta>
</file>