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Bloemers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6 april 2022 het ontwerp-peilbesluit Bloemers vastgesteld. Daarbij is gelet op:</text:p>
            <text:p text:style-name="al"/>
            <text:list text:style-name="id1-3-2-1-1-4">
              <text:list-item text:style-override="id1-3-2-1-1-4-1">
                <text:number>•</text:number>
                <text:p text:style-name="al">artikel 5.2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al">Het college heeft besloten het ontwerp-peilbesluit op grond van afdeling 3.4 van de Algemene wet bestuursrecht voor inspraak ter inzage te leggen. </text:p>
            <text:p text:style-name="al"/>
            <text:p text:style-name="al">
            <text:span text:style-name="nadrukvet">Inhoud ontwerp-peilbesluit Bloemers</text:span>
          </text:p>
            <text:p text:style-name="al">Waterschap Rivierenland stelt momenteel voor het gebied Bloemers een nieuw peilbesluit op. Het gebied Bloemers is globaal begrensd door de Waal, het Maas-Waalkanaal, de A50 en de Hatertse en Overasseltse Vennen. In het gebied liggen de grotere kernen Beuningen en het westelijk deel van Nijmegen (Lindenholt en Dukenburg). In het peilbesluit staat beschreven welke waterpeilen er in dit gebied gaan gelden en binnen welke bandbreedte de peilen mogen fluctueren. Zorgvuldig onderzoek en analyse hebben geresulteerd in een nieuw ontwerp-peilbesluit. De daadwerkelijke peilaanpassingen blijven beperkt tot een aantal peilgebieden. Met de voorgestelde wijzigingen worden voor het gebied als geheel betere condities gerealiseerd voor zowel landbouw, natuur en bebouwing als het watersysteem zelf.</text:p>
            <text:p text:style-name="al"/>
            <text:p text:style-name="al">Voor de inhoud van het ontwerp-peilbesluit met bijbehorende documenten verwijzen wij u naar de stukken die ter inzage liggen (zie hieronder). </text:p>
            <text:p text:style-name="al"/>
            <text:p text:style-name="al">
            <text:span text:style-name="nadrukvet">Voorlichtingsbijeenkomst </text:span>
          </text:p>
            <text:p text:style-name="al">Het waterschap organiseert een voorlichtingsbijeenkomst over het ontwerp-peilbesluit Bloemers op maandag 23 mei 2022. De bijeenkomst vindt plaats bij Congrescentrum Verploegen, Woeziksestraat 100 te Wijchen. De bijeenkomst begint om 20:00 uur.</text:p>
            <text:p text:style-name="al"/>
            <text:p text:style-name="al">Tijdens deze bijeenkomst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al"/>
            <text:p text:style-name="al">
            <text:span text:style-name="nadrukvet">Ontwerp-peilbesluit met bijlagen ter inzage </text:span>
          </text:p>
            <text:p text:style-name="al">Voordat het algemeen bestuur overgaat tot vaststelling van het peilbesluit ligt het ontwerp van het peilbesluit met bijbehorende documenten van dinsdag 3 mei 2022 tot en met maandag 13 juni 2022 tijdens kantooruren voor iedereen ter inzage in het kantoor van het waterschap, De Blomboogerd 1 in Tiel. Het ontwerp-peilbesluit en bijlagen zijn als bijlage bij dit Waterschapsblad opgenomen. </text:p>
            <text:p text:style-name="al"/>
            <text:p text:style-name="al">Wilt u liever iemand spreken voor toelichting en uitleg, dan kunt u hiervoor een afspraak maken met mevrouw Judith van Tol via het e-mailadres: <text:a xlink:href="mailto:j.van.tol@wsrl.nl" xlink:type="simple">j.van.tol@wsrl.nl</text:a>. Er wordt dan zo spoedig mogelijk contact met u opgenomen. </text:p>
            <text:p text:style-name="al"/>
            <text:p text:style-name="al">
            <text:span text:style-name="nadrukvet">Reageren</text:span>
          </text:p>
            <text:p text:style-name="al">Tijdens de inzagetermijn kunnen belanghebbenden en inwoners mondeling, schriftelijk of digitaal reageren op het ontwerp-peilbesluit door het indienen van een zienswijze. </text:p>
            <text:p text:style-name="al"/>
            <text:p text:style-name="al">Voor een mondelinge inspraakreactie kunt u terecht bij mevrouw Judith van Tol (bereikbaar op telefoonnummer 0344-649480).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 Vaststelling van het peilbesluit (naar verwachting in oktober 2022) gebeurt door het algemeen bestuur. Het peilbesluit zal geldig zijn tot de volgende herziening van het peilbesluit Bloemers. </text:p>
            <text:p text:style-name="al"/>
            <text:p text:style-name="al">
            <text:span text:style-name="nadrukvet">Meer informatie</text:span>
          </text:p>
            <text:p text:style-name="al">Wilt u meer weten over het ontwerp-peilbesluit? U kunt terecht op de website van het waterschap: </text:p>
            <text:p text:style-name="al">
            <text:a xlink:href="https://www.waterschaprivierenland.nl/peilbesluit-bloemers-en-streefpeilbesluit-citters-l-en-ll?origin=/streefpeilbesluit-citters-i-en-ii-neerbosch-en-malden" xlink:type="simple">https://www.waterschaprivierenland.nl/peilbesluit-bloemers-en-streefpeilbesluit-citters-l-en-ll?origin=/streefpeilbesluit-citters-i-en-ii-neerbosch-en-malden</text:a>.</text:p>
            <text:p text:style-name="al"/>
            <text:p text:style-name="al">U kunt ook contact opnemen met mevrouw Judith van Tol, projectleider peilbesluit Bloemers, bereikbaar onder telefoonnummer 0344 – 64948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7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afdeling 3.4 van de Algemene wet bestuursrecht]|[1.0:c:BWBR0005537&amp;afdeling=3.4&amp;g=2022-04-09</meta:user-defined>
    <dc:language>nl</dc:language>
    <meta:user-defined meta:name="OVERHEIDop.locatietype/OVERHEIDop.gebiedsmarkering">Waterschap</meta:user-defined>
    <meta:user-defined meta:name="DC.title">Inspraak ontwerp-peilbesluit Bloemers Waterschap Rivierenland</meta:user-defined>
    <meta:user-defined meta:name="DCTERMS.W3CDTF/DCTERMS.available">2022-05-02</meta:user-defined>
    <meta:user-defined meta:name="OVERHEIDop.externeBijlage">bijlage 1 peilvoorstel bloemers|exb-2022-25100</meta:user-defined>
    <meta:user-defined meta:name="OVERHEIDop.externeBijlage">ontwerppeilbesluit Bloemers|exb-2022-25101</meta:user-defined>
    <meta:user-defined meta:name="OVERHEIDop.externeBijlage">bijlage 2b toelichting ontwerppeilbesluit bijlagen|exb-2022-25102</meta:user-defined>
    <meta:user-defined meta:name="OVERHEIDop.externeBijlage">bijlage 2a toelichting ontwerppeilbesluit|exb-2022-25103</meta:user-defined>
    <meta:user-defined meta:name="DCTERMS.W3CDTF/OVERHEIDop.jaargang">2022</meta:user-defined>
    <meta:user-defined meta:name="OVERHEIDop.publicationIssue">4975</meta:user-defined>
    <meta:user-defined meta:name="OVERHEIDop.WsbID/DC.identifier">wsb-2022-4975</meta:user-defined>
    <meta:user-defined meta:name="OVERHEIDop.versieInformatie"/>
  </office:meta>
</office:document-meta>
</file>